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1000000EBA64375D487AD5B8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oto Sans Symbols" svg:font-family="'Noto Sans Symbols'"/>
    <style:font-face style:name="Noto Sans Symbols1" svg:font-family="'Noto Sans Symbols'"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1" svg:font-family="'Liberation Serif', 'Times New Roman'" style:font-pitch="variable"/>
    <style:font-face style:name="Noto Sans Symbols2" svg:font-family="'Noto Sans Symbol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P4" style:family="paragraph" style:parent-style-name="Corpo_20_de_20_texto_20_22">
      <style:paragraph-properties fo:margin-top="0cm" fo:margin-bottom="0cm" loext:contextual-spacing="false" style:line-height-at-least="0.176cm" fo:text-align="center" style:justify-single-word="false"/>
      <style:text-properties fo:color="#000000" style:font-name="Arial" fo:font-size="12pt" fo:font-style="italic" fo:font-weight="bold" officeooo:paragraph-rsid="004200a8" style:font-name-asian="Times New Roman" style:font-size-asian="12pt" style:font-style-asian="italic" style:font-weight-asian="bold" style:font-name-complex="Arial" style:font-style-complex="italic" style:font-weight-complex="bold"/>
    </style:style>
    <style:style style:name="P5" style:family="paragraph" style:parent-style-name="Corpo_20_de_20_texto_20_22">
      <style:paragraph-properties fo:margin-top="0cm" fo:margin-bottom="0cm" loext:contextual-spacing="false" style:line-height-at-least="0.176cm" fo:text-align="center" style:justify-single-word="false" style:text-autospace="none"/>
      <style:text-properties fo:color="#000000" style:font-name="Arial" fo:font-size="12pt" fo:font-style="normal" fo:font-weight="normal" officeooo:rsid="004200a8" officeooo:paragraph-rsid="004200a8" style:font-name-asian="Times New Roman" style:font-size-asian="12pt" style:font-style-asian="normal" style:font-weight-asian="normal" style:font-style-complex="normal" style:font-weight-complex="normal"/>
    </style:style>
    <style:style style:name="P6" style:family="paragraph" style:parent-style-name="Corpo_20_de_20_texto_20_22">
      <style:paragraph-properties fo:margin-top="0cm" fo:margin-bottom="0cm" loext:contextual-spacing="false" style:line-height-at-least="0.176cm" fo:text-align="center" style:justify-single-word="false"/>
      <style:text-properties officeooo:paragraph-rsid="004200a8"/>
    </style:style>
    <style:style style:name="P7" style:family="paragraph" style:parent-style-name="Standard">
      <style:paragraph-properties fo:margin-top="0cm" fo:margin-bottom="0cm" loext:contextual-spacing="false" fo:text-align="center" style:justify-single-word="false"/>
      <style:text-properties style:text-position="0% 100%" style:font-name="Times New Roman" fo:font-size="12pt" officeooo:paragraph-rsid="00517eed" style:font-name-asian="Times New Roman" style:font-size-asian="12pt" style:font-name-complex="Times New Roman" style:font-size-complex="12pt"/>
    </style:style>
    <style:style style:name="P8" style:family="paragraph" style:parent-style-name="Standard">
      <style:paragraph-properties fo:margin-top="0cm" fo:margin-bottom="0cm" loext:contextual-spacing="false" fo:text-align="center" style:justify-single-word="false"/>
      <style:text-properties style:text-position="0% 100%" style:font-name="Times New Roman" fo:font-size="12pt" fo:font-weight="bold" officeooo:paragraph-rsid="00517eed" style:font-name-asian="Times New Roman" style:font-size-asian="12pt" style:font-weight-asian="bold" style:font-name-complex="Times New Roman" style:font-size-complex="12pt"/>
    </style:style>
    <style:style style:name="P9" style:family="paragraph" style:parent-style-name="Standard">
      <style:paragraph-properties fo:margin-top="0cm" fo:margin-bottom="0cm" loext:contextual-spacing="false" style:line-height-at-least="0.176cm" fo:text-align="center" style:justify-single-word="false" style:text-autospace="none"/>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4200a8" officeooo:paragraph-rsid="00517eed"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P11"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P12"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P13"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3fcc14"/>
    </style:style>
    <style:style style:name="P14"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200a8"/>
    </style:style>
    <style:style style:name="P15" style:family="paragraph" style:parent-style-name="Standard">
      <style:paragraph-properties fo:margin-left="7.001cm" fo:margin-right="0cm" style:line-height-at-least="0.176cm" fo:text-align="justify" style:justify-single-word="false" fo:text-indent="0cm" style:auto-text-indent="false">
        <style:tab-stops/>
      </style:paragraph-properties>
      <style:text-properties officeooo:paragraph-rsid="004dc856"/>
    </style:style>
    <style:style style:name="P16"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vertical-align="auto"/>
      <style:text-properties fo:color="#000000" style:font-name="Arial" officeooo:paragraph-rsid="004a22d9" style:font-name-complex="Arial" fo:hyphenate="false" fo:hyphenation-remain-char-count="2" fo:hyphenation-push-char-count="2"/>
    </style:style>
    <style:style style:name="P17"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officeooo:paragraph-rsid="004dc856" style:font-name-complex="Arial" fo:hyphenate="false" fo:hyphenation-remain-char-count="2" fo:hyphenation-push-char-count="2"/>
    </style:style>
    <style:style style:name="P18" style:family="paragraph" style:parent-style-name="Standard">
      <loext:graphic-properties draw:fill="none"/>
      <style:paragraph-properties fo:margin-left="0cm" fo:margin-right="0cm" fo:line-height="150%" fo:text-align="justify" style:justify-single-word="false" fo:hyphenation-ladder-count="no-limit" fo:text-indent="1.199cm" style:auto-text-indent="false" fo:background-color="transparent" style:text-autospace="none"/>
      <style:text-properties fo:color="#000000" style:font-name="Arial" fo:font-size="12pt" fo:font-weight="normal" officeooo:rsid="0009850b" officeooo:paragraph-rsid="004200a8"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style:master-page-name="">
      <loext:graphic-properties draw:fill="none"/>
      <style:paragraph-properties fo:margin-left="0cm" fo:margin-right="0cm" fo:line-height="150%" fo:text-align="justify" style:justify-single-word="false" fo:hyphenation-ladder-count="no-limit" fo:text-indent="1.199cm" style:auto-text-indent="false" style:page-number="auto" fo:background-color="transparent" style:text-autospace="none"/>
      <style:text-properties fo:color="#000000" style:font-name="Arial" fo:font-size="12pt" fo:font-weight="normal" officeooo:rsid="0009850b" officeooo:paragraph-rsid="004200a8"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paragraph-properties fo:margin-left="0cm" fo:margin-right="0cm" fo:line-height="150%" fo:text-align="justify" style:justify-single-word="false" fo:text-indent="0cm" style:auto-text-indent="false" style:vertical-align="auto"/>
      <style:text-properties officeooo:paragraph-rsid="004a22d9"/>
    </style:style>
    <style:style style:name="P21"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P22"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P23"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style:font-name-asian="Times New Roman" style:font-size-asian="12pt" style:font-style-asian="normal" style:font-weight-asian="bold" style:font-name-complex="Times New Roman" style:font-size-complex="12pt"/>
    </style:style>
    <style:style style:name="P24"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style:font-name-asian="Times New Roman" style:font-size-asian="12pt" style:font-style-asian="normal" style:font-weight-asian="normal" style:font-name-complex="Times New Roman" style:font-size-complex="12pt"/>
    </style:style>
    <style:style style:name="P25"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style:font-name-asian="Times New Roman" style:font-size-asian="12pt" style:font-style-asian="normal" style:font-weight-asian="normal" style:font-name-complex="Times New Roman" style:font-size-complex="12pt"/>
    </style:style>
    <style:style style:name="P26"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ab-stops>
          <style:tab-stop style:position="0.697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style:font-name-asian="Times New Roman" style:font-size-asian="12pt" style:font-style-asian="normal" style:font-weight-asian="normal" style:font-name-complex="Times New Roman" style:font-size-complex="12pt"/>
    </style:style>
    <style:style style:name="P27" style:family="paragraph" style:parent-style-name="Standard">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style:font-name-asian="Times New Roman" style:font-size-asian="12pt" style:font-style-asian="normal" style:font-weight-asian="normal" style:font-name-complex="Times New Roman" style:font-size-complex="12pt"/>
    </style:style>
    <style:style style:name="P28"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ffff00" style:font-name-asian="Times New Roman" style:font-size-asian="12pt" style:font-style-asian="normal" style:font-weight-asian="normal" style:font-name-complex="Times New Roman" style:font-size-complex="12pt"/>
    </style:style>
    <style:style style:name="P2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3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302cm"/>
        </style:tab-stops>
      </style:paragraph-properties>
      <style:text-properties officeooo:paragraph-rsid="00517eed"/>
    </style:style>
    <style:style style:name="P3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0.794cm"/>
          <style:tab-stop style:position="1.304cm"/>
        </style:tab-stops>
      </style:paragraph-properties>
      <style:text-properties officeooo:paragraph-rsid="00517eed"/>
    </style:style>
    <style:style style:name="P32"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officeooo:paragraph-rsid="00517eed"/>
    </style:style>
    <style:style style:name="P33"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officeooo:paragraph-rsid="00517eed"/>
    </style:style>
    <style:style style:name="P34"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officeooo:paragraph-rsid="00517eed"/>
    </style:style>
    <style:style style:name="P3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Times New Roman" fo:font-size="12pt" officeooo:paragraph-rsid="00517eed" style:font-name-asian="Times New Roman" style:font-size-asian="12pt" style:font-name-complex="Times New Roman" style:font-size-complex="12pt"/>
    </style:style>
    <style:style style:name="P36"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officeooo:paragraph-rsid="00517eed"/>
    </style:style>
    <style:style style:name="P37"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officeooo:paragraph-rsid="00517eed"/>
    </style:style>
    <style:style style:name="P38"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39"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P40"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style:font-name-asian="Times New Roman" style:font-size-asian="12pt" style:font-style-asian="normal" style:font-weight-asian="bold" style:font-name-complex="Times New Roman" style:font-size-complex="12pt"/>
    </style:style>
    <style:style style:name="P41" style:family="paragraph" style:parent-style-name="Standard">
      <style:paragraph-properties fo:margin-left="0cm" fo:margin-right="0cm" fo:margin-top="0cm" fo:margin-bottom="0cm" loext:contextual-spacing="false" fo:text-indent="0cm" style:auto-text-indent="false"/>
      <style:text-properties fo:font-variant="normal" fo:text-transform="none" fo:color="#000000" style:text-line-through-style="none" style:text-line-through-type="none" style:text-position="0% 100%" fo:font-size="12pt" fo:font-style="normal" style:text-underline-style="none" fo:font-weight="normal" officeooo:paragraph-rsid="00517eed" fo:background-color="transparent" style:font-name-asian="Liberation Serif1" style:font-size-asian="12pt" style:font-style-asian="normal" style:font-weight-asian="normal" style:font-name-complex="Liberation Serif1" style:font-size-complex="12pt"/>
    </style:style>
    <style:style style:name="P42" style:family="paragraph" style:parent-style-name="Standard">
      <style:paragraph-properties style:line-height-at-least="0.176cm" fo:text-align="end" style:justify-single-word="false"/>
      <style:text-properties fo:color="#000000" style:font-name="Arial" fo:font-size="12pt" officeooo:rsid="0046bf89" officeooo:paragraph-rsid="0046bf89" style:font-size-asian="12pt" style:font-name-complex="Arial" style:font-size-complex="12pt" style:font-style-complex="italic"/>
    </style:style>
    <style:style style:name="P43" style:family="paragraph" style:parent-style-name="Standard">
      <style:paragraph-properties style:line-height-at-least="0.176cm" fo:text-align="center" style:justify-single-word="false"/>
      <style:text-properties fo:color="#ff0000" style:font-name="Arial" fo:font-size="12pt" fo:font-weight="normal" officeooo:paragraph-rsid="004200a8" style:font-name-asian="Arial" style:font-size-asian="12pt" style:font-weight-asian="normal" style:font-name-complex="Arial" style:font-size-complex="12pt" style:font-weight-complex="normal"/>
    </style:style>
    <style:style style:name="P44" style:family="paragraph" style:parent-style-name="Standard">
      <loext:graphic-properties draw:fill="none"/>
      <style:paragraph-properties fo:margin-left="1.199cm" fo:margin-right="0cm" fo:line-height="150%" fo:text-align="justify" style:justify-single-word="false" fo:hyphenation-ladder-count="no-limit" fo:text-indent="0cm" style:auto-text-indent="false" fo:background-color="transparent" style:text-autospace="none"/>
      <style:text-properties fo:color="#000000" style:font-name="Arial" fo:font-weight="normal" officeooo:rsid="0009850b" officeooo:paragraph-rsid="004dc856" style:font-weight-asian="normal" style:font-name-complex="Arial"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line-height="150%" fo:text-align="justify" style:justify-single-word="false" fo:hyphenation-ladder-count="no-limit" fo:text-indent="2.501cm" style:auto-text-indent="false" fo:background-color="transparent" style:text-autospace="none" style:vertical-align="auto"/>
      <style:text-properties fo:color="#000000" style:font-name="Arial" fo:font-size="12pt" fo:font-weight="normal" officeooo:rsid="0009850b" officeooo:paragraph-rsid="004a22d9" style:font-name-asian="Spranq eco sans" style:font-size-asian="12pt" style:font-weight-asian="normal" style:font-name-complex="Arial" style:font-size-complex="12pt" style:font-weight-complex="normal" fo:hyphenate="false" fo:hyphenation-remain-char-count="2" fo:hyphenation-push-char-count="2"/>
    </style:style>
    <style:style style:name="P46" style:family="paragraph" style:parent-style-name="Standard">
      <style:paragraph-properties fo:margin-left="0cm" fo:margin-right="0cm" fo:line-height="150%" fo:text-align="justify" style:justify-single-word="false" fo:text-indent="2.501cm" style:auto-text-indent="false" style:vertical-align="auto"/>
      <style:text-properties fo:color="#ff0000" style:font-name="Arial" officeooo:paragraph-rsid="0045dc66" style:font-name-asian="Spranq eco sans" style:font-name-complex="Arial"/>
    </style:style>
    <style:style style:name="P47" style:family="paragraph" style:parent-style-name="Standard">
      <style:paragraph-properties fo:margin-left="9.001cm" fo:margin-right="0cm" style:line-height-at-least="0.176cm" fo:text-align="justify" style:justify-single-word="false" fo:text-indent="0cm" style:auto-text-indent="false">
        <style:tab-stops/>
      </style:paragraph-properties>
      <style:text-properties fo:color="#000000" style:font-name="Arial" fo:font-style="italic" officeooo:rsid="001d9496" officeooo:paragraph-rsid="004a22d9" style:font-name-asian="Arial" style:font-style-asian="italic" style:font-name-complex="Arial" style:font-style-complex="italic"/>
    </style:style>
    <style:style style:name="P48"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046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49"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046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P5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046cm" style:auto-text-indent="false" fo:padding="0cm" fo:border="none" fo:keep-with-next="auto"/>
      <style:text-properties officeooo:paragraph-rsid="00517eed"/>
    </style:style>
    <style:style style:name="P51" style:family="paragraph" style:parent-style-name="Standard">
      <style:paragraph-properties fo:margin-left="0cm" fo:margin-right="0cm" fo:margin-top="0cm" fo:margin-bottom="0cm" loext:contextual-spacing="false" fo:line-height="115%" fo:text-align="center" style:justify-single-word="false" fo:orphans="2" fo:widows="2" fo:text-indent="-0.046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P52" style:family="paragraph" style:parent-style-name="Standard">
      <style:paragraph-properties fo:margin-left="1.27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53" style:family="paragraph" style:parent-style-name="Standard">
      <style:paragraph-properties fo:margin-left="0.046cm" fo:margin-right="0cm" fo:margin-top="0cm" fo:margin-bottom="0cm" loext:contextual-spacing="false" fo:line-height="115%" fo:text-align="center" style:justify-single-word="false" fo:keep-together="auto" fo:orphans="2" fo:widows="2" fo:text-indent="-0.023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P54" style:family="paragraph" style:parent-style-name="Standard">
      <style:paragraph-properties fo:margin-left="0.046cm" fo:margin-right="0cm" fo:margin-top="0cm" fo:margin-bottom="0cm" loext:contextual-spacing="false" fo:line-height="115%" fo:text-align="center" style:justify-single-word="false" fo:keep-together="auto" fo:orphans="2" fo:widows="2" fo:text-indent="-0.023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style:font-name-asian="Times New Roman" style:font-size-asian="12pt" style:font-style-asian="normal" style:font-weight-asian="bold" style:font-name-complex="Times New Roman" style:font-size-complex="12pt"/>
    </style:style>
    <style:style style:name="P55" style:family="paragraph" style:parent-style-name="Standard">
      <style:paragraph-properties fo:margin-left="0.046cm" fo:margin-right="0cm" fo:margin-top="0cm" fo:margin-bottom="0cm" loext:contextual-spacing="false" fo:line-height="115%" fo:text-align="start" style:justify-single-word="false" fo:keep-together="auto" fo:orphans="2" fo:widows="2" fo:text-indent="-0.023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style:font-name-asian="Times New Roman" style:font-size-asian="12pt" style:font-style-asian="normal" style:font-weight-asian="normal" style:font-name-complex="Times New Roman" style:font-size-complex="12pt"/>
    </style:style>
    <style:style style:name="P56" style:family="paragraph" style:parent-style-name="Standard">
      <style:paragraph-properties fo:margin-left="0.046cm" fo:margin-right="0cm" fo:margin-top="0cm" fo:margin-bottom="0cm" loext:contextual-spacing="false" fo:line-height="115%" fo:text-align="justify" style:justify-single-word="false" fo:keep-together="auto" fo:orphans="2" fo:widows="2" fo:text-indent="-0.023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style:font-name-asian="Times New Roman" style:font-size-asian="12pt" style:font-style-asian="normal" style:font-weight-asian="normal" style:font-name-complex="Times New Roman" style:font-size-complex="12pt"/>
    </style:style>
    <style:style style:name="P57" style:family="paragraph" style:parent-style-name="Standard">
      <style:paragraph-properties fo:margin-left="0.046cm" fo:margin-right="0cm" fo:margin-top="0cm" fo:margin-bottom="0cm" loext:contextual-spacing="false" fo:line-height="115%" fo:text-align="start" style:justify-single-word="false" fo:keep-together="auto" fo:orphans="2" fo:widows="2" fo:text-indent="-0.023cm" style:auto-text-indent="false" fo:padding="0cm" fo:border="none" fo:keep-with-next="auto"/>
      <style:text-properties officeooo:paragraph-rsid="00517eed"/>
    </style:style>
    <style:style style:name="P58" style:family="paragraph" style:parent-style-name="Standard">
      <style:paragraph-properties fo:margin-left="0.046cm" fo:margin-right="0cm" fo:margin-top="0cm" fo:margin-bottom="0cm" loext:contextual-spacing="false" fo:line-height="115%" fo:text-align="justify" style:justify-single-word="false" fo:keep-together="auto" fo:orphans="0" fo:widows="0" fo:text-indent="-0.023cm" style:auto-text-indent="false" fo:padding="0cm" fo:border="none" fo:keep-with-next="auto">
        <style:tab-stops>
          <style:tab-stop style:position="0.697cm"/>
        </style:tab-stops>
      </style:paragraph-properties>
      <style:text-properties style:font-name="Times New Roman" officeooo:paragraph-rsid="00517eed" style:font-name-asian="Times New Roman" style:font-name-complex="Times New Roman"/>
    </style:style>
    <style:style style:name="P59" style:family="paragraph" style:parent-style-name="Standard">
      <style:paragraph-properties fo:margin-left="0.046cm" fo:margin-right="0cm" fo:margin-top="0cm" fo:margin-bottom="0cm" loext:contextual-spacing="false" fo:line-height="115%" fo:text-align="center" style:justify-single-word="false" fo:orphans="2" fo:widows="2" fo:text-indent="-0.023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style:font-name-asian="Times New Roman" style:font-size-asian="12pt" style:font-style-asian="normal" style:font-weight-asian="bold" style:font-name-complex="Times New Roman" style:font-size-complex="12pt"/>
    </style:style>
    <style:style style:name="P6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61" style:family="paragraph" style:parent-style-name="Standard">
      <style:paragraph-properties fo:margin-left="0.624cm" fo:margin-right="0cm" fo:margin-top="0cm" fo:margin-bottom="0cm" loext:contextual-spacing="false" fo:line-height="115%" fo:text-align="justify" style:justify-single-word="false" fo:keep-together="auto" fo:orphans="2" fo:widows="2" fo:text-indent="-0.624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62" style:family="paragraph" style:parent-style-name="Standard">
      <style:paragraph-properties fo:margin-left="0.624cm" fo:margin-right="0cm" fo:margin-top="0cm" fo:margin-bottom="0cm" loext:contextual-spacing="false" fo:line-height="115%" fo:text-align="justify" style:justify-single-word="false" fo:keep-together="auto" fo:orphans="2" fo:widows="2" fo:text-indent="-0.624cm" style:auto-text-indent="false" fo:padding="0cm" fo:border="none" fo:keep-with-next="auto"/>
      <style:text-properties officeooo:paragraph-rsid="00517eed"/>
    </style:style>
    <style:style style:name="P63" style:family="paragraph" style:parent-style-name="Standard">
      <style:paragraph-properties fo:margin-left="0.605cm" fo:margin-right="0cm" fo:margin-top="0cm" fo:margin-bottom="0cm" loext:contextual-spacing="false" fo:line-height="115%" fo:text-align="justify" style:justify-single-word="false" fo:keep-together="auto" fo:orphans="2" fo:widows="2" fo:text-indent="-0.624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64" style:family="paragraph" style:parent-style-name="Standard" style:master-page-name="MP0">
      <style:paragraph-properties fo:text-align="center" style:justify-single-word="false" style:page-number="auto" fo:break-before="page"/>
      <style:text-properties fo:color="#000000" style:font-name="Arial" fo:font-weight="bold" style:font-weight-asian="bold" style:font-name-complex="Arial" style:font-weight-complex="bold"/>
    </style:style>
    <style:style style:name="P65" style:family="paragraph" style:parent-style-name="Standard" style:list-style-name="WW8Num1">
      <style:paragraph-properties fo:text-align="center" style:justify-single-word="false"/>
      <style:text-properties officeooo:paragraph-rsid="003fcc14"/>
    </style:style>
    <style:style style:name="P66" style:family="paragraph" style:parent-style-name="Standard" style:list-style-name="WW8Num1">
      <style:paragraph-properties fo:text-align="center" style:justify-single-word="false"/>
      <style:text-properties fo:color="#000000" style:font-name="Arial" fo:font-weight="bold" officeooo:paragraph-rsid="003fcc14" style:font-weight-asian="bold" style:font-name-complex="Arial" style:font-weight-complex="bold"/>
    </style:style>
    <style:style style:name="P67" style:family="paragraph" style:parent-style-name="Standard" style:list-style-name="WW8Num5">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lways"/>
      <style:text-properties officeooo:paragraph-rsid="00517eed"/>
    </style:style>
    <style:style style:name="P68" style:family="paragraph" style:parent-style-name="Standard" style:list-style-name="WW8Num5">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lways">
        <style:tab-stops>
          <style:tab-stop style:position="0cm"/>
        </style:tab-stops>
      </style:paragraph-properties>
      <style:text-properties officeooo:paragraph-rsid="00517eed"/>
    </style:style>
    <style:style style:name="P69" style:family="paragraph" style:parent-style-name="Standard" style:list-style-name="WW8Num5">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officeooo:rsid="004200a8" officeooo:paragraph-rsid="00505b78" fo:background-color="transparent" style:font-name-asian="Times New Roman" style:font-size-asian="12pt" style:font-style-asian="normal" style:font-weight-asian="bold" style:font-name-complex="Times New Roman" style:font-size-complex="12pt" style:font-style-complex="normal" style:font-weight-complex="normal"/>
    </style:style>
    <style:style style:name="P70" style:family="paragraph" style:parent-style-name="Standard" style:list-style-name="WW8Num7">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ab-stops>
          <style:tab-stop style:position="0.697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71" style:family="paragraph" style:parent-style-name="Standard" style:list-style-name="WW8Num7">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72"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font-weight-complex="bold"/>
    </style:style>
    <style:style style:name="P73" style:family="paragraph" style:parent-style-name="Standard" style:list-style-name="WW8Num7">
      <style:paragraph-properties fo:margin-left="0cm" fo:margin-right="0cm" fo:margin-top="0cm" fo:margin-bottom="0cm" loext:contextual-spacing="false" fo:line-height="120%" fo:text-align="justify" style:justify-single-word="false" fo:keep-together="auto" fo:orphans="0" fo:widows="0" fo:text-indent="0cm" style:auto-text-indent="false" fo:padding="0cm" fo:border="none" fo:keep-with-next="auto">
        <style:tab-stops>
          <style:tab-stop style:position="0.697cm"/>
        </style:tab-stops>
      </style:paragraph-properties>
      <style:text-properties officeooo:paragraph-rsid="00517eed"/>
    </style:style>
    <style:style style:name="P74" style:family="paragraph" style:parent-style-name="Standard" style:list-style-name="WW8Num3">
      <style:paragraph-properties fo:margin-left="0cm" fo:margin-right="0cm" fo:margin-top="0cm" fo:margin-bottom="0cm" loext:contextual-spacing="false" fo:line-height="115%" fo:text-align="justify" style:justify-single-word="false" fo:keep-together="auto" fo:orphans="2" fo:widows="2" fo:hyphenation-ladder-count="no-limit" fo:text-indent="0cm" style:auto-text-indent="false" fo:padding="0cm" fo:border="none" fo:keep-with-next="auto" style:writing-mode="lr-tb"/>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font-weight-complex="bold"/>
    </style:style>
    <style:style style:name="P76" style:family="paragraph" style:parent-style-name="Standard" style:list-style-name="WW8Num6">
      <style:paragraph-properties fo:margin-left="0.801cm" fo:margin-right="0cm" fo:margin-top="0cm" fo:margin-bottom="0cm" loext:contextual-spacing="false" fo:line-height="120%" fo:text-align="justify" style:justify-single-word="false" fo:keep-together="auto" fo:orphans="0" fo:widows="0" fo:text-indent="-0.801cm" style:auto-text-indent="false" fo:padding="0cm" fo:border="none" fo:keep-with-next="auto">
        <style:tab-stops>
          <style:tab-stop style:position="1.692cm"/>
        </style:tab-stops>
      </style:paragraph-properties>
      <style:text-properties officeooo:paragraph-rsid="00517eed"/>
    </style:style>
    <style:style style:name="P77" style:family="paragraph" style:parent-style-name="Standard" style:list-style-name="WW8Num2">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78" style:family="paragraph" style:parent-style-name="Standard" style:list-style-name="WW8Num4">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79" style:family="paragraph" style:parent-style-name="Standard" style:list-style-name="WW8Num2">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officeooo:paragraph-rsid="00517eed"/>
    </style:style>
    <style:style style:name="P80" style:family="paragraph" style:parent-style-name="Standard" style:list-style-name="WW8Num4">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officeooo:paragraph-rsid="00517eed"/>
    </style:style>
    <style:style style:name="P81" style:family="paragraph" style:parent-style-name="Standard" style:list-style-name="WW8Num4">
      <style:paragraph-properties fo:margin-left="0.801cm" fo:margin-right="0cm" fo:margin-top="0cm" fo:margin-bottom="0cm" loext:contextual-spacing="false" fo:line-height="120%" fo:text-align="justify" style:justify-single-word="false" fo:keep-together="auto" fo:orphans="0" fo:widows="0" fo:text-indent="-0.101cm" style:auto-text-indent="false" fo:padding="0cm" fo:border="none" fo:keep-with-next="auto">
        <style:tab-stops>
          <style:tab-stop style:position="1.907cm"/>
          <style:tab-stop style:position="2.004cm"/>
          <style:tab-stop style:position="2.099cm"/>
          <style:tab-stop style:position="2.154cm"/>
          <style:tab-stop style:position="2.27cm"/>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82" style:family="paragraph" style:parent-style-name="Standard" style:list-style-name="WW8Num3">
      <style:paragraph-properties fo:margin-left="0.762cm" fo:margin-right="0cm" fo:margin-top="0cm" fo:margin-bottom="0cm" loext:contextual-spacing="false" fo:line-height="115%" fo:text-align="justify" style:justify-single-word="false" fo:keep-together="auto" fo:orphans="2" fo:widows="2" fo:text-indent="-0.762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officeooo:paragraph-rsid="00517eed" fo:background-color="transparent" style:font-name-asian="Times New Roman" style:font-size-asian="12pt" style:font-style-asian="normal" style:font-weight-asian="normal" style:font-name-complex="Times New Roman" style:font-size-complex="12pt"/>
    </style:style>
    <style:style style:name="P83" style:family="paragraph" style:parent-style-name="Standard" style:list-style-name="WW8Num5">
      <style:paragraph-properties fo:margin-left="0.049cm" fo:margin-right="0cm" fo:margin-top="0cm" fo:margin-bottom="0cm" loext:contextual-spacing="false" fo:line-height="120%" fo:text-align="center" style:justify-single-word="false" fo:keep-together="auto" fo:orphans="2" fo:widows="2" fo:text-indent="-0.019cm" style:auto-text-indent="false" fo:padding="0cm" fo:border="none" fo:keep-with-next="always"/>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P84" style:family="paragraph" style:parent-style-name="Standard" style:list-style-name="WW8Num5">
      <style:paragraph-properties fo:margin-left="0.049cm" fo:margin-right="0cm" fo:margin-top="0cm" fo:margin-bottom="0cm" loext:contextual-spacing="false" fo:line-height="120%" fo:text-align="start" style:justify-single-word="false" fo:keep-together="auto" fo:orphans="2" fo:widows="2" fo:text-indent="-0.019cm" style:auto-text-indent="false" fo:padding="0cm" fo:border="none" fo:keep-with-next="always"/>
      <style:text-properties officeooo:paragraph-rsid="00517eed"/>
    </style:style>
    <style:style style:name="P85" style:family="paragraph" style:parent-style-name="Standard" style:list-style-name="WW8Num5">
      <style:paragraph-properties fo:margin-left="0.049cm" fo:margin-right="0cm" fo:margin-top="0cm" fo:margin-bottom="0cm" loext:contextual-spacing="false" fo:line-height="120%" fo:text-align="center" style:justify-single-word="false" fo:orphans="2" fo:widows="2" fo:text-indent="-0.019cm" style:auto-text-indent="false" fo:padding="0cm" fo:border="none"/>
      <style:text-properties fo:font-variant="normal" fo:text-transform="none" fo:color="#000000" style:text-line-through-style="none" style:text-line-through-type="none" style:text-position="0% 100%" style:font-name="Times New Roman" fo:font-size="12pt" fo:font-style="normal" style:text-underline-style="none" fo:font-weight="bold" officeooo:paragraph-rsid="00517eed" fo:background-color="transparent" style:font-name-asian="Times New Roman" style:font-size-asian="12pt" style:font-style-asian="normal" style:font-weight-asian="bold" style:font-name-complex="Times New Roman" style:font-size-complex="12pt"/>
    </style:style>
    <style:style style:name="T1" style:family="text">
      <style:text-properties style:language-asian="pt" style:country-asian="BR"/>
    </style:style>
    <style:style style:name="T2" style:family="text">
      <style:text-properties style:font-name-complex="Spranq eco sans"/>
    </style:style>
    <style:style style:name="T3" style:family="text">
      <style:text-properties officeooo:rsid="00099ff2" style:font-name-complex="Spranq eco sans"/>
    </style:style>
    <style:style style:name="T4" style:family="text">
      <style:text-properties fo:font-style="italic" style:font-style-asian="italic" style:font-name-complex="Spranq eco sans"/>
    </style:style>
    <style:style style:name="T5" style:family="text">
      <style:text-properties officeooo:rsid="004200a8"/>
    </style:style>
    <style:style style:name="T6" style:family="text">
      <style:text-properties fo:color="#000000" style:font-name="Arial" fo:font-weight="bold" style:font-weight-asian="bold" style:font-name-complex="Arial" style:font-weight-complex="bold"/>
    </style:style>
    <style:style style:name="T7" style:family="text">
      <style:text-properties fo:color="#000000" style:font-name="Arial" fo:font-weight="bold" officeooo:rsid="0009850b" style:font-weight-asian="bold" style:font-name-complex="Arial" style:font-weight-complex="bold"/>
    </style:style>
    <style:style style:name="T8" style:family="text">
      <style:text-properties fo:color="#000000" style:font-name="Arial" fo:font-weight="bold" officeooo:rsid="0044515c" style:font-weight-asian="bold" style:font-name-complex="Arial" style:font-weight-complex="bold"/>
    </style:style>
    <style:style style:name="T9" style:family="text">
      <style:text-properties fo:color="#000000" style:font-name="Arial" fo:font-weight="bold" officeooo:rsid="004dc014" style:font-weight-asian="bold" style:font-name-complex="Arial" style:font-weight-complex="bold"/>
    </style:style>
    <style:style style:name="T10" style:family="text">
      <style:text-properties fo:color="#000000" style:font-name="Arial" fo:font-style="italic" officeooo:rsid="0009850b" style:font-style-asian="italic" style:font-name-complex="Arial" style:font-style-complex="italic"/>
    </style:style>
    <style:style style:name="T11" style:family="text">
      <style:text-properties fo:color="#000000" style:font-name="Arial" fo:font-size="12pt" fo:font-style="normal" fo:font-weight="normal" officeooo:rsid="0046bf89" fo:background-color="transparent" loext:char-shading-value="0" style:font-name-asian="Spranq eco sans" style:font-size-asian="12pt" style:font-style-asian="normal" style:font-weight-asian="normal" style:font-name-complex="Arial" style:font-size-complex="12pt" style:font-style-complex="normal" style:font-weight-complex="normal"/>
    </style:style>
    <style:style style:name="T12" style:family="text">
      <style:text-properties fo:color="#000000" style:font-name="Arial" fo:font-size="12pt" fo:font-style="italic" officeooo:rsid="004dc014" fo:background-color="transparent" loext:char-shading-value="0" style:font-size-asian="12pt" style:font-style-asian="italic" style:font-name-complex="Arial" style:font-size-complex="12pt" style:font-style-complex="italic"/>
    </style:style>
    <style:style style:name="T13" style:family="text">
      <style:text-properties fo:color="#000000" style:font-name="Arial" fo:font-size="12pt" fo:font-style="italic" officeooo:rsid="0009850b" fo:background-color="transparent" loext:char-shading-value="0" style:font-name-asian="Lucida Sans Unicode" style:font-size-asian="12pt" style:font-style-asian="italic" style:font-name-complex="Arial" style:font-size-complex="12pt" style:language-complex="ar" style:country-complex="SA" style:font-style-complex="italic"/>
    </style:style>
    <style:style style:name="T14" style:family="text">
      <style:text-properties fo:color="#000000" style:font-name="Arial" fo:font-size="12pt" fo:font-style="italic" style:font-size-asian="12pt" style:font-style-asian="italic" style:font-name-complex="Arial" style:font-size-complex="12pt" style:font-style-complex="italic"/>
    </style:style>
    <style:style style:name="T15" style:family="text">
      <style:text-properties fo:color="#000000" style:font-name="Arial" fo:font-size="12pt" fo:font-weight="bold" style:font-name-asian="Arial" style:font-size-asian="12pt" style:font-weight-asian="bold" style:font-name-complex="Arial" style:font-size-complex="12pt"/>
    </style:style>
    <style:style style:name="T16" style:family="text">
      <style:text-properties fo:color="#000000" style:font-name="Arial" fo:font-size="12pt" fo:font-weight="bold" style:font-name-asian="Spranq eco sans" style:font-size-asian="12pt" style:font-weight-asian="bold" style:font-weight-complex="bold"/>
    </style:style>
    <style:style style:name="T17" style:family="text">
      <style:text-properties fo:color="#000000" style:font-name="Arial" fo:font-size="12pt" fo:font-weight="bold" officeooo:rsid="00099ff2" style:font-name-asian="Spranq eco sans" style:font-size-asian="12pt" style:font-weight-asian="bold" style:font-weight-complex="bold"/>
    </style:style>
    <style:style style:name="T18" style:family="text">
      <style:text-properties style:font-name="Arial" fo:font-size="12pt" fo:font-style="normal" style:font-size-asian="12pt" style:font-style-asian="normal" style:font-size-complex="12pt" style:font-style-complex="normal"/>
    </style:style>
    <style:style style:name="T19" style:family="text">
      <style:text-properties style:font-name="Arial" fo:font-size="12pt" fo:font-style="normal" officeooo:rsid="002c14a0" style:font-size-asian="12pt" style:font-style-asian="normal" style:font-size-complex="12pt" style:font-style-complex="normal"/>
    </style:style>
    <style:style style:name="T20" style:family="text">
      <style:text-properties style:font-name="Arial" fo:font-size="12pt" fo:font-style="normal" officeooo:rsid="004200a8" style:font-size-asian="12pt" style:font-style-asian="normal" style:font-size-complex="12pt" style:font-style-complex="normal"/>
    </style:style>
    <style:style style:name="T21" style:family="text">
      <style:text-properties style:font-name="Arial" fo:font-size="12pt" fo:font-style="normal" officeooo:rsid="004552bc" style:font-size-asian="12pt" style:font-style-asian="normal" style:font-size-complex="12pt" style:font-style-complex="normal"/>
    </style:style>
    <style:style style:name="T22" style:family="text">
      <style:text-properties style:font-name="Arial" fo:font-size="12pt" fo:font-style="normal" officeooo:rsid="004c693f" style:font-size-asian="12pt" style:font-style-asian="normal" style:font-size-complex="12pt" style:font-style-complex="normal"/>
    </style:style>
    <style:style style:name="T23" style:family="text">
      <style:text-properties style:font-name="Arial" fo:font-size="12pt" fo:font-style="normal" officeooo:rsid="004dc014" style:font-size-asian="12pt" style:font-style-asian="normal" style:font-size-complex="12pt" style:font-style-complex="normal"/>
    </style:style>
    <style:style style:name="T24" style:family="text">
      <style:text-properties style:font-name="Arial" fo:font-size="12pt" fo:font-style="normal" fo:font-weight="normal" officeooo:rsid="00099ff2" style:font-size-asian="12pt" style:font-style-asian="normal" style:font-weight-asian="normal" style:font-size-complex="12pt" style:font-style-complex="normal" style:font-weight-complex="normal"/>
    </style:style>
    <style:style style:name="T25" style:family="text">
      <style:text-properties style:font-name="Arial" fo:font-size="12pt" fo:font-style="normal" fo:font-weight="normal" officeooo:rsid="002c14a0"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4dc014"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normal" officeooo:rsid="0046bf89" fo:background-color="transparent" loext:char-shading-value="0" style:font-name-asian="Spranq eco sans" style:font-size-asian="12pt" style:font-style-asian="normal" style:font-weight-asian="normal" style:font-size-complex="12pt" style:font-style-complex="normal" style:font-weight-complex="normal"/>
    </style:style>
    <style:style style:name="T28" style:family="text">
      <style:text-properties style:font-name="Arial" fo:font-size="12pt" officeooo:rsid="002c14a0" style:font-size-asian="12pt" style:font-size-complex="12pt"/>
    </style:style>
    <style:style style:name="T29" style:family="text">
      <style:text-properties style:font-name="Arial" fo:font-style="normal" fo:font-weight="normal" style:font-style-asian="normal" style:font-weight-asian="normal" style:font-style-complex="normal" style:font-weight-complex="normal"/>
    </style:style>
    <style:style style:name="T30" style:family="text">
      <style:text-properties style:font-name="Arial" fo:font-style="normal" fo:font-weight="normal" officeooo:rsid="00099ff2" style:font-style-asian="normal" style:font-weight-asian="normal" style:font-style-complex="normal" style:font-weight-complex="normal"/>
    </style:style>
    <style:style style:name="T31" style:family="text">
      <style:text-properties fo:font-variant="normal" fo:text-transform="none" fo:color="#000000" style:text-line-through-style="none" style:text-line-through-type="none" style:font-name="Arial" fo:font-size="12pt" fo:font-style="normal" style:text-underline-style="none" fo:font-weight="normal" officeooo:rsid="0046bf89" style:text-blinking="false" fo:background-color="#ffffff" loext:char-shading-value="0" style:font-name-asian="Spranq eco sans" style:font-size-asian="12pt" style:font-style-asian="normal" style:font-weight-asian="normal" style:font-name-complex="Arial"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style>
    <style:style style:name="T3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3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officeooo:rsid="00543583"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3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T36"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officeooo:rsid="00543583" style:font-name-asian="Times New Roman" style:font-size-asian="12pt" style:font-style-asian="normal" style:font-weight-asian="bold" style:font-name-complex="Times New Roman" style:font-size-complex="12pt" style:font-weight-complex="bold"/>
    </style:style>
    <style:style style:name="T3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T3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style>
    <style:style style:name="T39"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fo:background-color="transparent" loext:char-shading-value="0" style:font-name-asian="Times New Roman" style:font-size-asian="12pt" style:font-style-asian="italic" style:font-weight-asian="bold" style:font-name-complex="Times New Roman" style:font-size-complex="12pt"/>
    </style:style>
    <style:style style:name="T40"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style>
    <style:style style:name="T41"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2pt"/>
    </style:style>
    <style:style style:name="T42" style:family="text">
      <style:text-properties fo:font-variant="normal" fo:text-transform="none" style:text-line-through-style="none" style:text-line-through-type="none" style:font-name="Arial" fo:font-size="12pt" fo:font-style="normal" style:text-underline-style="none" officeooo:rsid="0046bf89" style:text-blinking="false" fo:background-color="#ffffff" loext:char-shading-value="0" style:font-name-asian="Spranq eco sans" style:font-size-asian="12pt" style:font-style-asian="normal" style:font-size-complex="12pt" style:font-style-complex="normal"/>
    </style:style>
    <style:style style:name="T43" style:family="text">
      <style:text-properties fo:font-variant="normal" fo:text-transform="none" style:text-line-through-style="none" style:text-line-through-type="none" style:font-name="Arial" fo:font-size="12pt" fo:font-style="normal" style:text-underline-style="none" fo:font-weight="normal" officeooo:rsid="0046bf89" style:text-blinking="false" fo:background-color="#ffffff" loext:char-shading-value="0" style:font-name-asian="Spranq eco sans" style:font-size-asian="12pt" style:font-style-asian="normal" style:font-weight-asian="normal" style:font-size-complex="12pt" style:font-style-complex="normal" style:font-weight-complex="normal"/>
    </style:style>
    <style:style style:name="T44" style:family="text">
      <style:text-properties fo:font-variant="normal" fo:text-transform="none" style:use-window-font-color="true"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style>
    <style:style style:name="T45" style:family="text">
      <style:text-properties fo:font-variant="normal" fo:text-transform="none" style:use-window-font-color="true" style:text-line-through-style="none" style:text-line-through-type="none" style:text-position="0% 100%" style:font-name="Times New Roman" fo:font-size="12pt"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style>
    <style:style style:name="T46" style:family="text">
      <style:text-properties fo:font-variant="normal" fo:text-transform="none" style:use-window-font-color="true" style:text-line-through-style="none" style:text-line-through-type="none" style:text-position="0% 100%" style:font-name="Times New Roman" fo:font-size="12pt" fo:font-style="italic" style:text-underline-style="none" fo:font-weight="normal" fo:background-color="transparent" loext:char-shading-value="0" style:font-name-asian="Times New Roman" style:font-size-asian="12pt" style:font-style-asian="italic" style:font-weight-asian="normal" style:font-name-complex="Times New Roman" style:font-size-complex="12pt"/>
    </style:style>
    <style:style style:name="T47" style:family="text">
      <style:text-properties fo:font-variant="normal" fo:text-transform="none" style:use-window-font-color="true"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style>
    <style:style style:name="T48" style:family="text">
      <style:text-properties fo:font-variant="normal" fo:text-transform="none" fo:color="#000080" style:text-line-through-style="none" style:text-line-through-type="none" style:text-position="0% 100%" style:font-name="Times New Roman" fo:font-size="12pt" fo:font-style="normal" style:text-underline-style="solid" style:text-underline-width="auto" style:text-underline-color="font-color" fo:font-weight="normal" fo:background-color="transparent" loext:char-shading-value="0" style:font-name-asian="Times New Roman" style:font-size-asian="12pt" style:font-style-asian="normal" style:font-weight-asian="normal" style:font-name-complex="Times New Roman" style:font-size-complex="12pt"/>
    </style:style>
    <style:style style:name="T49" style:family="text">
      <style:text-properties style:font-name="Times New Roman" style:font-name-asian="Times New Roman" style:font-name-complex="Times New Roman"/>
    </style:style>
    <style:style style:name="T50" style:family="text">
      <style:text-properties style:font-name="Times New Roman" fo:background-color="#ff0000" loext:char-shading-value="0" style:font-name-asian="Times New Roman" style:font-name-complex="Times New Roman"/>
    </style:style>
    <style:style style:name="T51" style:family="text">
      <style:text-properties style:use-window-font-color="true" style:font-name="Times New Roman" style:font-name-asian="Times New Roman" style:font-name-complex="Times New Roman"/>
    </style:style>
    <style:style style:name="T52" style:family="text">
      <style:text-properties fo:font-weight="bold" style:font-weight-asian="bold" style:font-weight-complex="bold"/>
    </style:style>
    <style:style style:name="T53" style:family="text">
      <style:text-properties fo:font-weight="bold" officeooo:rsid="00543583" style:font-weight-asian="bold" style:font-weight-complex="bold"/>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list xml:id="list8314706186634352096" text:style-name="WW8Num1">
        <text:list-item text:start-value="1">
          <text:p text:style-name="P65"><text:span text:style-name="Fonte_20_parág._20_padrão"><text:span text:style-name="T7">RECOMENDAÇÃO</text:span></text:span><text:span text:style-name="Fonte_20_parág._20_padrão"><text:span text:style-name="T6"> Nº </text:span></text:span><text:span text:style-name="Fonte_20_parág._20_padrão"><text:span text:style-name="T8">1</text:span></text:span><text:span text:style-name="Fonte_20_parág._20_padrão"><text:span text:style-name="T9">4</text:span></text:span><text:span text:style-name="Fonte_20_parág._20_padrão"><text:span text:style-name="T6">/IFC/</text:span></text:span><text:span text:style-name="Fonte_20_parág._20_padrão"><text:span text:style-name="T7">CONCAMPUS/</text:span></text:span><text:span text:style-name="Fonte_20_parág._20_padrão"><text:span text:style-name="T6">CONCORDIA/2018</text:span></text:span></text:p>
        </text:list-item>
        <text:list-item>
          <text:p text:style-name="P66"/>
        </text:list-item>
      </text:list>
      <text:p text:style-name="P13"><text:span text:style-name="Fonte_20_parág._20_padrão"><text:span text:style-name="T10"/></text:span></text:p>
      <text:p text:style-name="P13"><text:span text:style-name="Fonte_20_parág._20_padrão"><text:span text:style-name="T10"/></text:span></text:p>
      <text:p text:style-name="P15"><text:span text:style-name="Fonte_20_parág._20_padrão"><text:span text:style-name="T12">Aprovação da </text:span></text:span><text:span text:style-name="Fonte_20_parág._20_padrão"><text:span text:style-name="T31">Política de Uso de Recursos de Tecnologia da Informação e Comunicação do IFC - Campus Concórdia</text:span></text:span><text:span text:style-name="Fonte_20_parág._20_padrão"><text:span text:style-name="T13">.</text:span></text:span></text:p>
      <text:p text:style-name="P14"><text:span text:style-name="Fonte_20_parág._20_padrão"><text:span text:style-name="T14"/></text:span></text:p>
      <text:p text:style-name="P43"/>
      <text:p text:style-name="P19">O Conselho do Câmpus – CONCAMPUS, <text:span text:style-name="T5">p</text:span>elo seu Presidente, neste ato representado pelo Professor Fábio André Negri Balbo, Diretor Geral em Exercício, designado pela Portaria nº 33, de 28 de janeiro de 2016, no uso de suas atribuições e considerando: <text:s/></text:p>
      <text:p text:style-name="P18"/>
      <text:p text:style-name="P44"><text:span text:style-name="T18">- </text:span><text:span text:style-name="T19">A</text:span><text:span text:style-name="T18"> análise </text:span><text:span text:style-name="T22">d</text:span><text:span text:style-name="Fonte_20_parág._20_padrão"><text:span text:style-name="T20">a </text:span></text:span><text:span text:style-name="Fonte_20_parág._20_padrão"><text:span text:style-name="T23">proposta de </text:span></text:span><text:span text:style-name="Fonte_20_parág._20_padrão"><text:span text:style-name="T42">Política de Uso de Recursos de Tecnologia da Informação e Comunicação do IFC - Campus Concórdia</text:span></text:span><text:span text:style-name="T21">,</text:span><text:span text:style-name="T19"> e</text:span><text:span text:style-name="T28">m reunião realizada em 11 de setembro de 2018 ;</text:span></text:p>
      <text:p text:style-name="P45"/>
      <text:p text:style-name="P17"><text:span text:style-name="T24">RECOMENDA</text:span><text:span text:style-name="Fonte_20_parág._20_padrão"><text:span text:style-name="T24"> </text:span></text:span><text:span text:style-name="Fonte_20_parág._20_padrão"><text:span text:style-name="T25">a </text:span></text:span><text:span text:style-name="Fonte_20_parág._20_padrão"><text:span text:style-name="T26">aprovação da </text:span></text:span><text:span text:style-name="Fonte_20_parág._20_padrão"><text:span text:style-name="T43">Política de Uso de Recursos de Tecnologia da Informação e Comunicação do IFC - Campus Concórdia</text:span></text:span><text:span text:style-name="Fonte_20_parág._20_padrão"><text:span text:style-name="T27">. </text:span></text:span></text:p>
      <text:p text:style-name="P16"><text:span text:style-name="Fonte_20_parág._20_padrão"><text:span text:style-name="T43"/></text:span></text:p>
      <text:p text:style-name="P16"><text:span text:style-name="Fonte_20_parág._20_padrão"><text:span text:style-name="T11"/></text:span></text:p>
      <text:p text:style-name="P20"><text:span text:style-name="Fonte_20_parág._20_padrão"><text:span text:style-name="T15"><text:tab/></text:span></text:span></text:p>
      <text:p text:style-name="P42">Concórdia- SC, 11 de setembro de 2018. </text:p>
      <text:p text:style-name="P46"/>
      <text:p text:style-name="P47"/>
      <text:p text:style-name="P47"/>
      <text:p text:style-name="P47"/>
      <text:p text:style-name="P6"><text:span text:style-name="Fonte_20_parág._20_padrão"><text:span text:style-name="T16"><text:s text:c="2"/></text:span></text:span><text:span text:style-name="Fonte_20_parág._20_padrão"><text:span text:style-name="T17">Fábio André Negri Balbo</text:span></text:span></text:p>
      <text:p text:style-name="P4"><text:span text:style-name="Fonte_20_parág._20_padrão"><text:span text:style-name="T29">Diretor Geral </text:span></text:span><text:span text:style-name="Fonte_20_parág._20_padrão"><text:span text:style-name="T30">em Exercício</text:span></text:span></text:p>
      <text:p text:style-name="P5">Portaria 33/2016</text:p>
      <text:p text:style-name="P5"/>
      <text:p text:style-name="P5"/>
      <text:p text:style-name="P5"/>
      <text:p text:style-name="P5"/>
      <text:list xml:id="list9005056827566062947" text:style-name="WW8Num5">
        <text:list-item>
          <text:p text:style-name="P67"><text:soft-page-break/><text:span text:style-name="T32">Instituto Federal Catarinense <text:s/>- </text:span><text:span text:style-name="T39">Campus</text:span><text:span text:style-name="T32"> Concórdia</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Política de Uso dos Recursos de Tecnologia da Informação e Comunicação do </text:p>
      <text:p text:style-name="P33"><text:span text:style-name="T32">IFC - </text:span><text:span text:style-name="T39">Campus</text:span><text:span text:style-name="T32"> Concórdi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Setembro de 2018</text:p>
      <text:p text:style-name="P21">Versão 1.0</text:p>
      <text:section text:style-name="Sect1" text:name="Seção1">
        <text:p text:style-name="P41"/>
      </text:section>
      <text:p text:style-name="P22"><text:soft-page-break/>CAPÍTULO I</text:p>
      <text:p text:style-name="P23">OBJETIVO</text:p>
      <text:p text:style-name="P40"/>
      <text:p text:style-name="P24"><text:span text:style-name="T52">Art. 1</text:span><text:span text:style-name="T53">º</text:span>. Esta política objetiva atender às atividades de ensino, pesquisa, extensão e administração em conformidade com o estabelecido em sua Missão Institucional. </text:p>
      <text:p text:style-name="P32"><text:span text:style-name="T37">Parágrafo Único. Estabelece o uso dos recursos de Tecnologia da Informação e Comunicação do IFC – </text:span><text:span text:style-name="T40">Campus</text:span><text:span text:style-name="T37"> Concórdia, a fim de garantir o uso ético e responsável, por meio de ações que priorizem o uso compartilhado e econômico dos recursos de TI.</text:span></text:p>
      <text:p text:style-name="P29"/>
      <text:p text:style-name="P21">CAPÍTULO II</text:p>
      <text:p text:style-name="P21">DIRETRIZES</text:p>
      <text:p text:style-name="P39"/>
      <text:p text:style-name="P32"><text:span text:style-name="T33">Art. 2</text:span><text:span text:style-name="T34">º</text:span><text:span text:style-name="T33">.</text:span><text:span text:style-name="T38"><text:tab/>Os recursos de tecnologia da informação devem ser utilizados para atividades alinhadas aos interesses institucionais do IFC – </text:span><text:span text:style-name="T41">Campus</text:span><text:span text:style-name="T38"> Concórdia, de maneira profissional, legal e ética. </text:span></text:p>
      <text:p text:style-name="P32"><text:span text:style-name="T33">Art. 3</text:span><text:span text:style-name="T34">º</text:span><text:span text:style-name="T33">.</text:span><text:span text:style-name="T38"> Todos os usuários que fizerem uso dos recursos de tecnologia da informação do </text:span><text:span text:style-name="T41">Campus</text:span><text:span text:style-name="T38">, independente de aceitação expressa, estão sujeitos às normas e orientações desta política, bem como às demais normas do IFC – </text:span><text:span text:style-name="T41">Campus</text:span><text:span text:style-name="T38"> Concórdia, sem prejuízo às responsabilidades decorrentes de dispositivos legais. </text:span></text:p>
      <text:p text:style-name="P31"><text:span text:style-name="T33">Art.4</text:span><text:span text:style-name="T34">º</text:span><text:span text:style-name="T33">.</text:span><text:span text:style-name="T38"> Os recursos de tecnologia da informação serão administrados pela Coordenação de Tecnologia de Informação do </text:span><text:span text:style-name="T41">Campus</text:span><text:span text:style-name="T38">.</text:span></text:p>
      <text:p text:style-name="P48"/>
      <text:p text:style-name="P49">CAPÍTULO III</text:p>
      <text:p text:style-name="P49">PÚBLICO ALVO</text:p>
      <text:p text:style-name="P51"/>
      <text:p text:style-name="P32"><text:span text:style-name="T35">Art. 5</text:span><text:span text:style-name="T36">º</text:span><text:span text:style-name="T35">.</text:span><text:span text:style-name="T37"> Esta política se aplica aos servidores efetivos ou temporários, estagiários, alunos, terceirizados ou indivíduos que direta ou indiretamente utilizam os recursos de TIC do IFC – </text:span><text:span text:style-name="T40">Campus</text:span><text:span text:style-name="T37"> Concórdia. Todos esses colaboradores serão tratados neste documento como usuários.</text:span></text:p>
      <text:p text:style-name="P29"/>
      <text:p text:style-name="P21">CAPÍTULO IV</text:p>
      <text:p text:style-name="P21">CONCEITOS UTILIZADOS</text:p>
      <text:p text:style-name="P39"/>
      <text:p text:style-name="P29"><text:span text:style-name="T52">Art. 6</text:span><text:span text:style-name="T53">º</text:span><text:span text:style-name="T52">.</text:span> Este documento utiliza os seguintes conceitos:</text:p>
      <text:list xml:id="list5726953071004651206" text:style-name="WW8Num6">
        <text:list-item>
          <text:p text:style-name="P76"><text:span text:style-name="T32">Usuário:</text:span><text:span text:style-name="T38"> Qualquer pessoa que utilize recursos de TIC dentro do IFC </text:span><text:span text:style-name="T41">Campus</text:span><text:span text:style-name="T38"> Concórdia</text:span><text:span text:style-name="T32">;</text:span></text:p>
        </text:list-item>
        <text:list-item>
          <text:p text:style-name="P76"><text:span text:style-name="T32">Recursos de TIC: </text:span><text:span text:style-name="T38">Quaisquer equipamentos ou dispositivos que utilizem tecnologia da <text:s/>informação, bem como quaisquer recursos ou informações que sejam acessíveis por meio desses equipamentos ou dispositivos tecnológicos, tais como impressoras, sistemas, programas, </text:span><text:soft-page-break/><text:span text:style-name="T41">softwares</text:span><text:span text:style-name="T38">, acesso a rede local, </text:span><text:span text:style-name="T41">internet</text:span><text:span text:style-name="T38">, vpn, </text:span><text:span text:style-name="T41">pendrive,</text:span><text:span text:style-name="T38"> </text:span><text:span text:style-name="T41">smartcards, tokens, smartphones, notebooks, desktops</text:span><text:span text:style-name="T38">, pastas compartilhadas</text:span><text:span text:style-name="T32">;</text:span></text:p>
        </text:list-item>
        <text:list-item>
          <text:p text:style-name="P76"><text:span text:style-name="T32">CTIC:</text:span><text:span text:style-name="T38"> Comitê de tecnologia da informação e comunicação instituído em portaria;</text:span></text:p>
        </text:list-item>
        <text:list-item>
          <text:p text:style-name="P76"><text:span text:style-name="T32">IFC-</text:span><text:span text:style-name="T39">Campus</text:span><text:span text:style-name="T32"> Concórdia:</text:span><text:span text:style-name="T38"> Instituto Federal Catarinense </text:span><text:span text:style-name="T41">Campus</text:span><text:span text:style-name="T38"> Concórdia;</text:span></text:p>
        </text:list-item>
        <text:list-item>
          <text:p text:style-name="P76"><text:span text:style-name="T32">CTI:</text:span><text:span text:style-name="T38"> Coordenação de Tecnologia da Informação;</text:span></text:p>
        </text:list-item>
        <text:list-item>
          <text:p text:style-name="P76"><text:span text:style-name="T32">Estação de trabalho: </text:span><text:span text:style-name="T41">Desktops</text:span><text:span text:style-name="T38"> ou </text:span><text:span text:style-name="T41">notebooks</text:span><text:span text:style-name="T38"> utilizados nos setores do IFC – </text:span><text:span text:style-name="T41">Campus</text:span><text:span text:style-name="T38"> Concórdia;</text:span></text:p>
        </text:list-item>
        <text:list-item>
          <text:p text:style-name="P76"><text:span text:style-name="T39">Backup</text:span><text:span text:style-name="T32">:</text:span><text:span text:style-name="T38"> Cópia de segurança de dados;</text:span></text:p>
        </text:list-item>
        <text:list-item>
          <text:p text:style-name="P76"><text:span text:style-name="T32">DAP: </text:span><text:span text:style-name="T38">Departamento de Administração e Planejamento</text:span><text:span text:style-name="T32">;</text:span></text:p>
        </text:list-item>
        <text:list-item>
          <text:p text:style-name="P76"><text:span text:style-name="T32">TIC:</text:span><text:span text:style-name="T38"> Tecnologia da Informação e Comunicação</text:span><text:span text:style-name="T32">;</text:span></text:p>
        </text:list-item>
        <text:list-item>
          <text:p text:style-name="P76"><text:span text:style-name="T32">PDTI:</text:span><text:span text:style-name="T38"> Plano Diretor de Tecnologia da Informação</text:span><text:span text:style-name="T32">;</text:span></text:p>
        </text:list-item>
        <text:list-item>
          <text:p text:style-name="P76"><text:span text:style-name="T32">CGE:</text:span><text:span text:style-name="T38"> Coordenação Geral de Ensino.</text:span></text:p>
        </text:list-item>
      </text:list>
      <text:p text:style-name="P29"/>
      <text:p text:style-name="P21">CAPÍTULO V</text:p>
      <text:p text:style-name="P39">NORMATIZAÇÃO DO USO</text:p>
      <text:p text:style-name="P39"/>
      <text:p text:style-name="P25"><text:span text:style-name="T52">Art. 7</text:span><text:span text:style-name="T53">º</text:span><text:span text:style-name="T52">.</text:span> Da normatização do uso dos equipamentos e ativos de TI:</text:p>
      <text:p text:style-name="P34"><text:span text:style-name="T38">Parágrafo único.</text:span><text:span text:style-name="T32"> </text:span><text:span text:style-name="T38">Este documento define as regras e procedimentos gerais para a utilização dos recursos de TIC do IFC – </text:span><text:span text:style-name="T41">Campus</text:span><text:span text:style-name="T38"> Concórdia, as regras específicas, de acordo com o tema, estarão declaradas nos subitens a seguir, que abordarão os seguintes assuntos:</text:span></text:p>
      <text:list xml:id="list2990959949837791227" text:style-name="WW8Num7">
        <text:list-item>
          <text:p text:style-name="P70">Utilização de meios de armazenamento de dados;</text:p>
        </text:list-item>
        <text:list-item>
          <text:p text:style-name="P70">Utilização de meios de impressão;</text:p>
        </text:list-item>
        <text:list-item>
          <text:p text:style-name="P73"><text:span text:style-name="T38">Utilização de estações de trabalho (</text:span><text:span text:style-name="T41">desktops</text:span><text:span text:style-name="T38">);</text:span></text:p>
        </text:list-item>
        <text:list-item>
          <text:p text:style-name="P73"><text:span text:style-name="T38">Utilização de computação móvel (</text:span><text:span text:style-name="T41">notebooks, tablets</text:span><text:span text:style-name="T38"> e celulares);</text:span></text:p>
        </text:list-item>
        <text:list-item>
          <text:p text:style-name="P70">Utilização de equipamentos particulares;</text:p>
        </text:list-item>
        <text:list-item>
          <text:p text:style-name="P70">Utilização da rede e internet;</text:p>
        </text:list-item>
        <text:list-item>
          <text:p text:style-name="P73"><text:span text:style-name="T38">Utilização de </text:span><text:span text:style-name="T41">e-mail</text:span><text:span text:style-name="T38"> institucional;</text:span></text:p>
        </text:list-item>
        <text:list-item>
          <text:p text:style-name="P71">Utilização e reserva de laboratórios de informática; </text:p>
        </text:list-item>
        <text:list-item>
          <text:p text:style-name="P70">Empréstimo de materiais e equipamentos.</text:p>
        </text:list-item>
      </text:list>
      <text:p text:style-name="P58"/>
      <text:p text:style-name="P26"><text:span text:style-name="T52">Art.8</text:span><text:span text:style-name="T53">º</text:span><text:span text:style-name="T52">.</text:span> Da utilização dos meios de armazenamento de dados:</text:p>
      <text:p text:style-name="P50"><text:span text:style-name="T37">§ 1º Todas as informações institucionais deverão ser armazenadas nos servidores de dados e estações de trabalho do IFC – </text:span><text:span text:style-name="T40">Campus</text:span><text:span text:style-name="T37"> Concórdia</text:span><text:span text:style-name="T49">, ou vinculadas ao e-mail institucioanl.</text:span></text:p>
      <text:p text:style-name="P29">§ 2º A CTI deverá prover os mecanismos necessários para a proteção das informações armazenadas nos servidores dados, visando garantir a integridade, disponibilidade e confidencialidade das informações, além de conceder os acessos adequados ao perfil de cada usuário.</text:p>
      <text:p text:style-name="P32"><text:soft-page-break/><text:span text:style-name="T38">§ 3º A CTI deverá efetuar </text:span><text:span text:style-name="T41">backup</text:span><text:span text:style-name="T38"> periódico dos sistemas e das informações armazenadas nos servidores de dados institucionais, com ciclos de </text:span><text:span text:style-name="T41">backup</text:span><text:span text:style-name="T38"> semanal.</text:span></text:p>
      <text:p text:style-name="P32"><text:span text:style-name="T37">§ 4º A preservação das informações armazenadas nas estações de trabalho ficará a cargo do usuário do recurso, o qual deverá responsabilizar-se por esses dados e pela realização de </text:span><text:span text:style-name="T40">backup </text:span><text:span text:style-name="T37">antes de manutenções no equipamento.</text:span></text:p>
      <text:p text:style-name="P32"><text:span text:style-name="T38">§ 5º Somente serão armazenados nos servidores de dados arquivos de texto, planilhas, apresentações e arquivos no formato </text:span><text:span text:style-name="T41">Adobe Acrobat Reader</text:span><text:span text:style-name="T38"> (pdf), qualquer outro tipo de documento necessitará de aprovação da CTI.</text:span></text:p>
      <text:p text:style-name="P29">§ 6º A CTI implementará mecanismos que reduzam a alocação de recursos devido à duplicação de dados nos sistemas de armazenamento.</text:p>
      <text:p text:style-name="P24">§ 7º Será vedado o armazenamento de dados pessoais nos servidores, bem como nas estações de trabalho.</text:p>
      <text:p text:style-name="P29">§ 8º Cada setor terá disponível espaço para armazenamento mediante solicitação. As permissões de acesso serão solicitadas à CTI pela coordenação de cada setor, por meio de memorando eletrônico. </text:p>
      <text:p text:style-name="P29">§ 9º Caberá a cada coordenador de setor solicitar concessão ou revogação de permissões de seu espaço no servidor de dados. Poderão ser criados espaços maiores ou permissões especiais, desde que devidamente solicitado e justificado, condicionado à aprovação da CTI.</text:p>
      <text:p text:style-name="P32"><text:span text:style-name="T38">§ 10º Em caso de necessidade de recuperação de informações perdidas armazenadas nos servidores do IFC – </text:span><text:span text:style-name="T41">Campus</text:span><text:span text:style-name="T38"> Concórdia, o usuário deverá solicitar à CTI, por meio de memorando eletrônico, que, se possível, providenciará a recuperação e orientará quanto ao acesso aos arquivos.</text:span></text:p>
      <text:p text:style-name="P29">§ 11º Não será admitido o uso de áreas de armazenamento para a manutenção de arquivos de músicas e filmes protegidos por direitos autorais ou conteúdo ofensivo, exceto por demanda de trabalho relacionado ao setor e condicionado à aprovação da CTI.</text:p>
      <text:p text:style-name="P29">§ 12º Os atos praticados em desconformidade com esta norma serão de responsabilidade dos envolvidos, os quais ficarão sujeitos às sanções administrativas e penais cabíveis.</text:p>
      <text:p text:style-name="P29"/>
      <text:p text:style-name="P24"><text:span text:style-name="T52">Art. 9</text:span><text:span text:style-name="T53">º.</text:span> Da utilização dos meios de Impressão:</text:p>
      <text:p text:style-name="P32"><text:span text:style-name="T38">§ 1º Os dispositivos de impressão disponibilizados pelo IFC – </text:span><text:span text:style-name="T41">Campus</text:span><text:span text:style-name="T38"> Concórdia destinam-se exclusivamente a atividades de cunho institucional.</text:span></text:p>
      <text:p text:style-name="P24">§ 2º O quantitativo de impressões realizadas pelos usuários será registrado de forma individualizada.</text:p>
      <text:p text:style-name="P32"><text:span text:style-name="T38">§ 3º Os dados armazenados poderão ser visualizados mediante solicitação formal por meio de memorando eletrônico ou </text:span><text:span text:style-name="T41">e-mail</text:span><text:span text:style-name="T38">.</text:span></text:p>
      <text:p text:style-name="P29">§ 4º As impressões realizadas no setor de Reprografia serão registradas em sistema específico na matrícula do servidor solicitante.</text:p>
      <text:p text:style-name="P29">§ 5º Não serão realizadas impressões/fotocópias/encadernações particulares de discentes ou servidores nesse Setor. Casos extraordinários deverão ser resolvidos pela Chefia imediata.</text:p>
      <text:p text:style-name="P29"><text:soft-page-break/>§ 6º Impressões coloridas deverão ser utilizadas de forma racional a fim de evitar o uso desnecessário de recursos.</text:p>
      <text:p text:style-name="P29">§ 7º Em caso de problemas a CTI deverá ser informada.</text:p>
      <text:p text:style-name="P29">§ 8ºA instalação de novo dispositivo de impressão ou realocação será solicitada pela chefia imediata, condicionado à aprovação do DAP.</text:p>
      <text:p text:style-name="P29">§ 9º Sempre que possível deverá ser priorizada a tramitação digital de documentos o que evitará o uso desnecessário de insumos de impressão.</text:p>
      <text:p text:style-name="P29">§ 10º Em nenhuma hipótese o usuário deverá utilizar ferramentas na operação do equipamento.</text:p>
      <text:p text:style-name="P29">§ 11º Os meios de impressão serão utilizados em conformidade com o Anexo II da Instrução Normativa n.º 10 de 2012.</text:p>
      <text:p text:style-name="P29"/>
      <text:p text:style-name="P24"><text:span text:style-name="T52">Art. 10.</text:span> Da utilização e manutenção das estações de trabalho:</text:p>
      <text:p text:style-name="P32"><text:span text:style-name="T38">§ 1º As estações de trabalho fornecidas possuirão configurações de </text:span><text:span text:style-name="T41">hardware</text:span><text:span text:style-name="T38"> e </text:span><text:span text:style-name="T41">software</text:span><text:span text:style-name="T38"> padronizadas pela CTI, de acordo com a necessidade de sua utilização.</text:span></text:p>
      <text:p text:style-name="P32"><text:span text:style-name="T37">§ 2º Nas estações de trabalho somente serão instalados </text:span><text:span text:style-name="T40">softwares</text:span><text:span text:style-name="T37"> livres ou licenciados pela Instituição. </text:span></text:p>
      <text:p text:style-name="P32"><text:span text:style-name="T38">§ 3º As coordenações poderão solicitar a instalação de </text:span><text:span text:style-name="T41">softwares</text:span><text:span text:style-name="T38"> complementares nas estações de trabalho, cabendo à CTI analisar a possibilidade de atendimento.</text:span></text:p>
      <text:p text:style-name="P29">§ 4º O usuário deverá informar à CTI quando identificar violação da integridade física do equipamento por ele utilizado.</text:p>
      <text:p text:style-name="P29">§ 5º A solicitação de estações de trabalho deve ser realizada junto à CTI pela chefia imediata.</text:p>
      <text:p text:style-name="P29"/>
      <text:p text:style-name="P29"><text:span text:style-name="T52">Art. 11.</text:span> É vedado no âmbito do Campus Concórdia:</text:p>
      <text:p text:style-name="P29">§ 1º A concessão aos usuários de acesso de administrador local nas estações de trabalho, salvo em casos excepcionais, mediante justificativa da chefia do setor e condicionado à aprovação da CTI.</text:p>
      <text:p text:style-name="P32"><text:span text:style-name="T38">§ 2º A utilização de outros meios de conexão à </text:span><text:span text:style-name="T41">internet</text:span><text:span text:style-name="T38"> ou de outro tipo de rede a partir das estações de trabalho, salvo mediante a autorização da CTI.</text:span></text:p>
      <text:p text:style-name="P29">§ 3º A abertura das estações de trabalho por pessoal não autorizado pela CTI.</text:p>
      <text:p text:style-name="P32"><text:span text:style-name="T38">§ 4º Instalar ou remover </text:span><text:span text:style-name="T41">softwares</text:span><text:span text:style-name="T38"> nas estações de trabalho do IFC-</text:span><text:span text:style-name="T41">Campus</text:span><text:span text:style-name="T38"> Concórdia sem a prévia autorização da CTI.</text:span></text:p>
      <text:p text:style-name="P29">§ 5º Alterar configurações de rede e da BIOS das estações de trabalho, bem como efetuar qualquer modificação que possa causar danos futuros.</text:p>
      <text:p text:style-name="P32"><text:span text:style-name="T38">§ 6º Retirar ou transportar qualquer estação de trabalho do IFC – </text:span><text:span text:style-name="T41">Campus</text:span><text:span text:style-name="T38"> Concórdia sem a autorização prévia da CTI e do setor de Patrimônio.</text:span></text:p>
      <text:p text:style-name="P29">§ 7º A utilização dos equipamentos por pessoas sem vínculo com a Instituição.</text:p>
      <text:p text:style-name="P29">§ 8º A utilização de estações de trabalho e informações para outros fins, que não sejam atividades institucionais.</text:p>
      <text:p text:style-name="P32"><text:soft-page-break/><text:span text:style-name="T38">§ 9º O armazenamento de arquivos MP3, filmes, fotos particulares e </text:span><text:span text:style-name="T41">softwares</text:span><text:span text:style-name="T38"> com direitos autorais ou qualquer outro tipo de pirataria.</text:span></text:p>
      <text:p text:style-name="P29"/>
      <text:p text:style-name="P24"><text:span text:style-name="T52">Art. 12</text:span>. Da utilização de Computação Móvel:</text:p>
      <text:p text:style-name="P29">§ 1º Aplicam-se aos dispositivos móveis as mesmas regras de utilização das estações de trabalho presentes no Artigo 10.</text:p>
      <text:p text:style-name="P32"><text:span text:style-name="T38">§ 2º Os equipamentos portáteis do IFC–</text:span><text:span text:style-name="T41">Campus</text:span><text:span text:style-name="T38"> Concórdia, quando não estiverem sendo usados deverão ser guardados em local seguro.</text:span></text:p>
      <text:p text:style-name="P32"><text:span text:style-name="T38">§ 3º O usuário deverá registrar solicitação junto à CTI quando desejar utilizar um </text:span><text:span text:style-name="T41">notebook</text:span><text:span text:style-name="T38"> por empréstimo.</text:span></text:p>
      <text:p text:style-name="P29">§ 4º Ao devolver um equipamento portátil, o usuário deverá retirar todos os arquivos gravados e manipulados durante a utilização, além de todos os objetos pessoais.</text:p>
      <text:p text:style-name="P29">§ 5º Zelar pela guarda do equipamento, especialmente quando estiver fora da Instituição. Evitar deixar o equipamento em veículo estacionado, seja em ruas ou residência.</text:p>
      <text:p text:style-name="P24">§ 6º Somente retirar o equipamento da Instituição quando o uso for a serviço, como viagens ou trabalhos externos.</text:p>
      <text:p text:style-name="P29">§ 7º A concessão de dispositivos de computação móvel será realizada mediante assinatura de Termo de Responsabilidade de Uso, fornecido pela CTI.</text:p>
      <text:p text:style-name="P29">§ 8º Em caso de sinistro, extravio ou perda será exigido o registro de Boletim de Ocorrência Policial descrevendo detalhadamente as circunstâncias do evento ocorrido. Neste caso, é obrigatória a comunicação formal do fato à Coordenação do Patrimônio.</text:p>
      <text:p text:style-name="P32"><text:span text:style-name="T37">§ 9º É obrigatório o ressarcimento do bem nos casos de comprovação de negligência na guarda ou descumprimento das normas pelo portador do equipamento</text:span><text:span text:style-name="T49">,</text:span><text:span text:style-name="T51"> após a abertura de Termo Circunstanciado Administrativo.</text:span></text:p>
      <text:p text:style-name="P29"><text:s/></text:p>
      <text:p text:style-name="P32"><text:span text:style-name="T33">Art. 13.</text:span><text:span text:style-name="T38"> É vedado no âmbito do </text:span><text:span text:style-name="T41">Campus Concórdia</text:span><text:span text:style-name="T38">:</text:span></text:p>
      <text:p text:style-name="P32"><text:span text:style-name="T38">§ 1º A utilização de outros meios de conexão à </text:span><text:span text:style-name="T41">internet</text:span><text:span text:style-name="T38"> ou de outro tipo de rede nos meios de computação móvel, salvo mediante autorização da CTI.</text:span></text:p>
      <text:p text:style-name="P32"><text:span text:style-name="T38">§ 2º Instalar ou remover </text:span><text:span text:style-name="T41">softwares</text:span><text:span text:style-name="T38"> n</text:span><text:span text:style-name="T49">ão licenciados nos</text:span><text:span text:style-name="T38"> meios de computação móvel sem a prévia autorização da CTI.</text:span></text:p>
      <text:p text:style-name="P29">§ 3º Alterar configurações de rede e da BIOS, bem como efetuar qualquer modificação que possa causar algum dano futuro.</text:p>
      <text:p text:style-name="P29">§ 4º A utilização dos equipamentos por pessoas sem vínculo com a Instituição.</text:p>
      <text:p text:style-name="P32"><text:span text:style-name="T38">§ 5º A utilização dos meios de computação móvel e informações para outros fins, que não sejam atividades ligadas ao IFC–</text:span><text:span text:style-name="T41">Campus </text:span><text:span text:style-name="T38">Concórdia.</text:span></text:p>
      <text:p text:style-name="P35"/>
      <text:p text:style-name="P36"><text:span text:style-name="T44">§ 6º </text:span><text:span text:style-name="T47">Afastar-se para licenças superiores a 90 dias em posse de bem Institucional conforme Portaria 01 de 09 de Janeiro de 2018 do IFC.</text:span><text:span text:style-name="T51"><text:line-break/></text:span><text:soft-page-break/><text:span text:style-name="T50"><text:line-break/></text:span><text:span text:style-name="T35">Art. 14.</text:span><text:span text:style-name="T37"> Da utilização de </text:span><text:span text:style-name="T40">notebooks</text:span><text:span text:style-name="T37"> particulares:</text:span></text:p>
      <text:p text:style-name="P32"><text:span text:style-name="T38">§ 1º As informações, arquivos e </text:span><text:span text:style-name="T41">softwares</text:span><text:span text:style-name="T38"> contidos no equipamento são de responsabilidade de seu portador/proprietário.</text:span></text:p>
      <text:p text:style-name="P32"><text:span text:style-name="T37">§ 2º A CTI não poderá prestar qualquer tipo de manutenção a equipamento particular, com exceção de cadastro do equipamento para uso dentro da Instituição, configuração de </text:span><text:span text:style-name="T40">internet </text:span><text:span text:style-name="T37">e instalação de impressora.</text:span></text:p>
      <text:p text:style-name="P29">§ 3º A Instituição não se responsabilizará por nenhum dano causado ao equipamento.</text:p>
      <text:p text:style-name="P29">§ <text:s/>4º A CTI não prestará nenhum serviço ou configuração, exceto os acima citados.</text:p>
      <text:p text:style-name="P32"><text:span text:style-name="T38">§ 5º Ao utilizar a rede de dados da Instituição o portador deve seguir as mesmas regras de utilização da rede e</text:span><text:span text:style-name="T41"> internet</text:span><text:span text:style-name="T38">.</text:span></text:p>
      <text:p text:style-name="P29"/>
      <text:p text:style-name="P32"><text:span text:style-name="T33">Art. 15.</text:span><text:span text:style-name="T38"> Da utilização de Rede e </text:span><text:span text:style-name="T41">Internet</text:span><text:span text:style-name="T38">:</text:span></text:p>
      <text:p text:style-name="P32"><text:span text:style-name="T38">§ 1º Somente é permitida a navegação de </text:span><text:span text:style-name="T41">sites</text:span><text:span text:style-name="T38"> nas portas 80 e 443. Casos específicos que exijam outros protocolos deverão ser solicitados diretamente à CTI com prévia autorização da chefia de setor.</text:span></text:p>
      <text:p text:style-name="P32"><text:span text:style-name="T38">§ 2º O acesso à rede sem fio só poderá ser utilizado nas dependências do IFC – </text:span><text:span text:style-name="T41">Campus</text:span><text:span text:style-name="T38"> Concórdia.</text:span></text:p>
      <text:p text:style-name="P29">§ 3º O usuário, juntamente à chefia do setor, devem realizar a manutenção do diretório setorial, evitando o acúmulo de arquivos desnecessários.</text:p>
      <text:p text:style-name="P32"><text:span text:style-name="T38">§ 4º Deve-se evitar acesso a arquivos que comprometam o uso de banda (</text:span><text:span text:style-name="T41">download</text:span><text:span text:style-name="T38">) ou que perturbem o andamento dos trabalhos.</text:span></text:p>
      <text:p text:style-name="P24">§ 5º Em caso de necessidade poderá ser implantado pela CTI mecanismos de melhoria do fluxo da rede por meio de limitação de banda por grupos de usuários e/ou priorização por serviços.</text:p>
      <text:p text:style-name="P28"/>
      <text:p text:style-name="P32"><text:span text:style-name="T35">Art. 16.</text:span><text:span text:style-name="T37"> É vedado no âmbito do </text:span><text:span text:style-name="T40">Campus</text:span><text:span text:style-name="T37"> Concórdia:</text:span></text:p>
      <text:p text:style-name="P32"><text:span text:style-name="T37">§ 1º Acesso a </text:span><text:span text:style-name="T40">sites</text:span><text:span text:style-name="T37"> com conteúdos de cunho pornográfico e ilícito ou que envolvam apostas e afins.</text:span></text:p>
      <text:p text:style-name="P24">§ 2º Uso de ferramentas P2P para fins ilícitos.</text:p>
      <text:p text:style-name="P32"><text:span text:style-name="T37">§ 3º Divulgar informações</text:span><text:span text:style-name="T38"> confidenciais do IFC – </text:span><text:span text:style-name="T41">Campus</text:span><text:span text:style-name="T38"> Concórdia em grupos de discussão, bate-papo e redes sociais.</text:span></text:p>
      <text:p text:style-name="P29">§ 4º Tentar obter acesso não autorizado, tais como fraudar autenticação de usuário ou segurança de qualquer servidor, rede ou conta.</text:p>
      <text:p text:style-name="P29">§ 5º Tentar interferir nos serviços de qualquer outro usuário, servidor ou rede. Isso inclui ataques, tentativas de congestionar a rede, tentativas de sobrecarga em servidores e tentativa de invasão de servidores.</text:p>
      <text:p text:style-name="P29">§ 6º Armazenar, distribuir, editar ou gravar por meio do uso de recursos computacionais da rede, material de natureza ilícita.</text:p>
      <text:p text:style-name="P32"><text:span text:style-name="T38">§ 7º Gravar ou instalar no diretório do setor, na estação de trabalho ou em qualquer equipamento da Instituição, jogo ou qualquer tipo de </text:span><text:span text:style-name="T41">software</text:span><text:span text:style-name="T38">/aplicativo para esse fim.</text:span></text:p>
      <text:p text:style-name="P29"><text:soft-page-break/>§ 8º Criar e/ou remover arquivos fora da área alocada ao setor ou que venham a comprometer o desempenho e funcionamento dos sistemas.</text:p>
      <text:p text:style-name="P29">§ 9º Alterar configurações de rede e inicialização dos equipamentos.</text:p>
      <text:p text:style-name="P32"><text:span text:style-name="T38">§ 10º Utilizar qualquer tipo de </text:span><text:span text:style-name="T41">scanner</text:span><text:span text:style-name="T38"> de rede </text:span><text:span text:style-name="T41">Wireless</text:span><text:span text:style-name="T38">, mesmo que seja para testes. Somente será concedido permissão de uso de </text:span><text:span text:style-name="T41">scanner </text:span><text:span text:style-name="T38">por meio de solicitação da coordenação do Curso de Informática, caso comprovado o uso através de ementa do curso sendo que os testes se darão em ambiente controlado de laboratório.</text:span></text:p>
      <text:p text:style-name="P29">§ 11º Desenvolver, manter, usar ou divulgar meios que possibilitem a violação de computadores da rede.</text:p>
      <text:p text:style-name="P32"><text:span text:style-name="T38">§ 12º Utilizar ou propagar </text:span><text:span text:style-name="T41">softwares</text:span><text:span text:style-name="T38"> mal-intencionados, como vírus, </text:span><text:span text:style-name="T41">worms</text:span><text:span text:style-name="T38">, cavalos de tróia, </text:span><text:span text:style-name="T41">keyloggers</text:span><text:span text:style-name="T38"> ou programas que controlem outros computadores por meio de recursos disponibilizados pela Instituição.</text:span></text:p>
      <text:p text:style-name="P32"><text:span text:style-name="T38">§ 13º Apropriar-se ou distribuir, por intermédio de qualquer meio físico ou virtual, </text:span><text:span text:style-name="T41">softwares</text:span><text:span text:style-name="T38"> licenciados ou licenças de </text:span><text:span text:style-name="T41">software </text:span><text:span text:style-name="T38">de propriedade exclusiva da Instituição, bem como qualquer informação sem autorização por escrito.</text:span></text:p>
      <text:p text:style-name="P29">§ 14º Utilizar os recursos disponibilizados pela Instituição para distribuir cópia de qualquer material protegido por direitos autorais, propriedades intelectuais, leis, regulamentações similares, patentes ou outras normas/políticas.</text:p>
      <text:p text:style-name="P29">§ 15º Divulgar, por intermédio dos equipamentos de informática disponibilizados para uso, informações que possam causar alguma forma de dano físico ou moral a terceiros.</text:p>
      <text:p text:style-name="P29">§ 16º Causar falhas nos recursos computacionais da Instituição ou por intermédio destes em outras redes, por meio da transmissão de arquivos ou outras informações.</text:p>
      <text:p text:style-name="P29">§ 17º Comprometer ou excluir informações ou arquivos que não sejam de sua propriedade, armazenados nos recursos computacionais da Instituição sem autorização.</text:p>
      <text:p text:style-name="P29">§ 18º Utilizar recursos da instituição para enviar SPAM.</text:p>
      <text:p text:style-name="P32"><text:span text:style-name="T38"><text:s/>§ 19º Efetuar</text:span><text:span text:style-name="T41"> downloads</text:span><text:span text:style-name="T38"> de filmes, jogos, programas de entretenimento ou de qualquer arquivo que não esteja ligado diretamente com as funções exercidas pelo setor.</text:span></text:p>
      <text:p text:style-name="P29">§ 20º Conectar dispositivos não autorizados à rede da instituição ou qualquer dispositivo que interfira nos serviços da rede.</text:p>
      <text:p text:style-name="P32"><text:span text:style-name="T38">§ 21º Criar redes </text:span><text:span text:style-name="T41">ad hoc</text:span><text:span text:style-name="T38"> dentro do IFC – </text:span><text:span text:style-name="T41">Campus</text:span><text:span text:style-name="T38"> Concórdia. Testes são liberados somente dentro de laboratório, por meio de solicitação de professores.</text:span></text:p>
      <text:p text:style-name="P29"/>
      <text:p text:style-name="P38"/>
      <text:p text:style-name="P38"/>
      <text:p text:style-name="P32"><text:span text:style-name="T33">Art. 17.</text:span><text:span text:style-name="T38"> Da utilização do </text:span><text:span text:style-name="T41">e-mail</text:span><text:span text:style-name="T38"> Institucional:</text:span></text:p>
      <text:p text:style-name="P32"><text:span text:style-name="T37">Parágrafo único. </text:span><text:span text:style-name="T38">A utili</text:span><text:span text:style-name="T45">zação do </text:span><text:span text:style-name="T46">e-mail</text:span><text:span text:style-name="T45"> institucional é regulamentada pela Portaria normativa 002/2016/IFC – Uso do Correio Eletrônico, ou dispositivo legal substitutivo. </text:span></text:p>
      <text:p text:style-name="P29">Art. 18. Da utilização e reserva de laboratórios de informática:</text:p>
      <text:p text:style-name="P32"><text:soft-page-break/><text:span text:style-name="T38">§ 1º Ficam sujeitos a esta pol</text:span><text:span text:style-name="T49">í</text:span><text:span text:style-name="T38">tica todos os usuários dos laboratórios de informática do IFC – </text:span><text:span text:style-name="T41">Campus</text:span><text:span text:style-name="T38"> Concórdia.</text:span></text:p>
      <text:p text:style-name="P29">§ 2º Os laboratórios de informática são vinculados à CTI que controlará sua utilização durante o horário de funcionamento da Instituição.</text:p>
      <text:p text:style-name="P32"><text:span text:style-name="T38">§ 3º O uso dos Laboratórios é regido pela Portaria Nº 169 CCON/IFC/2017 de 18 de Maio de 2017 q</text:span><text:span text:style-name="T45">ue dispõe sobre a normatização do uso dos laboratórios de Informática no </text:span><text:span text:style-name="T46">Campus</text:span><text:span text:style-name="T45"> Concórdia, ou dispositivo legal substitutivo.</text:span></text:p>
      <text:p text:style-name="P53"/>
      <text:p text:style-name="P54">CAPÍTULO VI </text:p>
      <text:p text:style-name="P59">NORMATIVAS DE SERVIÇOS</text:p>
      <text:p text:style-name="P59"/>
      <text:p text:style-name="P55"><text:span text:style-name="T52">Art. 19.</text:span> Das normativas para contratação, desenvolvimento e prestação de serviços:</text:p>
      <text:p text:style-name="P57"><text:span text:style-name="T37">Parágrafo único. São estabe</text:span><text:span text:style-name="T38">lecidas as regras e procedimentos gerais para a contratação e desenvolvimento dos recursos de TIC do IFC - </text:span><text:span text:style-name="T41">Campus </text:span><text:span text:style-name="T38">Concórdia:</text:span></text:p>
      <text:list xml:id="list6395588826998386288" text:style-name="WW8Num2">
        <text:list-item>
          <text:p text:style-name="P77">Das contratações de TI;</text:p>
        </text:list-item>
        <text:list-item>
          <text:p text:style-name="P79"><text:span text:style-name="T38">Da criação de </text:span><text:span text:style-name="T41">sites </text:span><text:span text:style-name="T38">e sistemas para eventos;</text:span></text:p>
        </text:list-item>
        <text:list-item>
          <text:p text:style-name="P77">Do fluxo de solicitação;</text:p>
        </text:list-item>
        <text:list-item>
          <text:p text:style-name="P79"><text:span text:style-name="T38">Do desenvolvimento de sistemas institucionais e </text:span><text:span text:style-name="T41">softwares</text:span><text:span text:style-name="T38">;</text:span></text:p>
        </text:list-item>
        <text:list-item>
          <text:p text:style-name="P77">Do empréstimo de materiais e equipamentos;</text:p>
        </text:list-item>
        <text:list-item>
          <text:p text:style-name="P77">Da prestação de serviços por empresas terceirizadas.</text:p>
        </text:list-item>
      </text:list>
      <text:p text:style-name="P52"/>
      <text:p text:style-name="P60"><text:tab/><text:span text:style-name="T52">Art. 20.</text:span> Das contratações de TI:</text:p>
      <text:p text:style-name="P27">§ 1º Todas as aquisições de TI devem obrigatoriamente seguir a instrução normativa 02/2015 do Instituto Federal Catarinense e a instrução normativa 04/2015/SLTI.</text:p>
      <text:p text:style-name="P24">§ 2º A elaboração dos documentos de oficialização de demanda (DOD) é de responsabilidade do requisitante, com o auxílio da CTI.</text:p>
      <text:p text:style-name="P24">§ 3º Documentos de oficialização de demanda que estiverem preenchidos incorretamente serão devolvidos aos seus requisitantes para correção.</text:p>
      <text:p text:style-name="P24">§ 4º Devem ser respeitados os calendários de compra conjunta, bem como os prazos para envio de documentação. A CTI não se responsabilizará por falta de equipamentos devido a não solicitação destes nos prazos definidos na Agenda de Compras Conjuntas do IFC.</text:p>
      <text:p text:style-name="P29">§ 5º O Agente de Compras de TI é o responsável pelo recebimento e avaliação dos documentos de compra e elaboração do pedido de compra.</text:p>
      <text:p text:style-name="P29">§ 6º Todo o processo deve obrigatoriamente seguir o fluxograma de rotina de compras conjuntas do IFC.</text:p>
      <text:p text:style-name="P37"/>
      <text:p text:style-name="P32"><text:span text:style-name="T38">§ 7º É de responsabilidade do Agente de Compras de TI seguir todos os procedimentos exigidos pela Instrução Normativa Nº 002/201</text:span><text:span text:style-name="T45">5/IFC ou documento substitutivo.</text:span></text:p>
      <text:p text:style-name="P29"><text:soft-page-break/></text:p>
      <text:p text:style-name="P32"><text:span text:style-name="T33">Art. 21 </text:span><text:span text:style-name="T38">Da criação de </text:span><text:span text:style-name="T41">sites</text:span><text:span text:style-name="T38"> e sistemas para eventos:</text:span></text:p>
      <text:p text:style-name="P32"><text:span text:style-name="T38">§ 1º A solicitação para criação de </text:span><text:span text:style-name="T41">sites</text:span><text:span text:style-name="T38"> e sistemas para eventos deve ser solicitada por memorando eletrônico à CTI com no mínimo 40 (quarenta) dias de antecedência ao primeiro dia de uso, ficando </text:span><text:span text:style-name="T37">a cargo da CTI avaliar a viabilidade do que for proposto. </text:span></text:p>
      <text:p text:style-name="P32"><text:span text:style-name="T37">§ 2º Todos os </text:span><text:span text:style-name="T40">sites</text:span><text:span text:style-name="T37"> serão elaborados seguindo o </text:span><text:span text:style-name="T40">layout</text:span><text:span text:style-name="T37"> do padrão institucional.</text:span></text:p>
      <text:p text:style-name="P24">§ 3º Caso não exista ferramenta Institucional para atender a solicitação, a CTI reserva-se o direito de negar as solicitações.</text:p>
      <text:p text:style-name="P32"><text:span text:style-name="T37">§ 4º Para sistemas em funcionamento toda ou qualquer alteração seguirá integralmente a política de atualização de </text:span><text:span text:style-name="T40">software</text:span><text:span text:style-name="T37"> do IFC – </text:span><text:span text:style-name="T40">Cam</text:span><text:span text:style-name="T41">pus </text:span><text:span text:style-name="T38">Concórdia.</text:span></text:p>
      <text:p text:style-name="P29"/>
      <text:list xml:id="list120806918387339068" text:style-name="WW8Num3">
        <text:list-item>
          <text:list>
            <text:list-item>
              <text:p text:style-name="P74"><text:span text:style-name="T52">Art. 22.</text:span> Do fluxo de solicitação:</text:p>
            </text:list-item>
          </text:list>
        </text:list-item>
      </text:list>
      <text:p text:style-name="P32"><text:span text:style-name="T38">§ 1º O requisitante deve avaliar a necessidade de criação de </text:span><text:span text:style-name="T41">site</text:span><text:span text:style-name="T38"> ou sistema para eventos.</text:span></text:p>
      <text:p text:style-name="P32"><text:span text:style-name="T38">§ 2º Escolher o formato e </text:span><text:span text:style-name="T41">layout</text:span><text:span text:style-name="T38"> respeitando os padrões IFC, informando por meio de memorando eletrônico os seguintes itens:</text:span></text:p>
      <text:p text:style-name="P32"><text:span text:style-name="T38">I. Título do s</text:span><text:span text:style-name="T41">ite</text:span><text:span text:style-name="T38">/sistema;</text:span></text:p>
      <text:p text:style-name="P29">II. Endereço para acesso;</text:p>
      <text:p text:style-name="P62"><text:span text:style-name="T38">III. Responsável por alimentar o </text:span><text:span text:style-name="T41">site</text:span><text:span text:style-name="T38">/sistema;</text:span></text:p>
      <text:p text:style-name="P61">IV. Contato do responsável;</text:p>
      <text:p text:style-name="P63">V. Textos, tabelas ou qualquer outra informação que for necessária.</text:p>
      <text:p text:style-name="P63">§ 3º A CTI receberá a documentação e avaliará a viabilidade da execução.</text:p>
      <text:p text:style-name="P32"><text:span text:style-name="T38">§ 4º O </text:span><text:span text:style-name="T41">site/</text:span><text:span text:style-name="T38">sistema será desenvolvido dentro do prazo estipulado e ao término deverá ser enviado ao usuário a senha de acesso por meio de </text:span><text:span text:style-name="T41">e-mail</text:span><text:span text:style-name="T38"> institucional para o requisitante, o qual ficará responsável pela utilização e pelo conteúdo postado e/ou exposto.</text:span></text:p>
      <text:p text:style-name="P32"><text:span text:style-name="T38">§ 5º Caso o </text:span><text:span text:style-name="T41">site</text:span><text:span text:style-name="T38">/sistema apresente mau funcionamento ou erro de programação a CTI deverá ser informada.</text:span></text:p>
      <text:p text:style-name="P24"/>
      <text:p text:style-name="P32"><text:span text:style-name="T35">Art. 23.</text:span><text:span text:style-name="T37"> Do desenvolvimento de sistemas institucionais e </text:span><text:span text:style-name="T40">softwares:</text:span></text:p>
      <text:p text:style-name="P24">§ 1º As solicitações para o desenvolvimento de sistemas devem ser encaminhadas por meio de memorando eletrônico à CTI com antecedência de 180 (cento e oitenta) dias à necessidade de utilização.</text:p>
      <text:p text:style-name="P24">§ <text:s/>2º Os pedidos serão analisados e respondidos por meio de memorando eletrônico.</text:p>
      <text:p text:style-name="P30"><text:span text:style-name="T37">§ 3º Caso a solicitação seja aceita, deverá obedecer integralmente a Política de Criação e Atualização de </text:span><text:span text:style-name="T40">Software</text:span><text:span text:style-name="T37"> do IFC – </text:span><text:span text:style-name="T40">Campus </text:span><text:span text:style-name="T37">Concórdia.</text:span></text:p>
      <text:p text:style-name="P24"><text:bookmark text:name="_30j0zll"/></text:p>
      <text:p text:style-name="P56"><text:span text:style-name="T52">Art. 24.</text:span> Do empréstimo de materiais e equipamentos:</text:p>
      <text:p text:style-name="P32"><text:span text:style-name="T37">§ 1º As solicitações devem ser realizadas com antecedência mínima de 3 (três) dias úteis por meio de memorando eletrônico ou por </text:span><text:span text:style-name="T40">e-mail</text:span><text:span text:style-name="T37"> contendo as seguint</text:span><text:span text:style-name="T38">es informações:</text:span></text:p>
      <text:list xml:id="list1359854642635087590" text:style-name="WW8Num4">
        <text:list-item>
          <text:p text:style-name="P78"><text:soft-page-break/>Data de retirada;</text:p>
        </text:list-item>
        <text:list-item>
          <text:p text:style-name="P78">Data de Devolução;</text:p>
        </text:list-item>
        <text:list-item>
          <text:p text:style-name="P78">Material e/ou equipamento e quantidade;</text:p>
        </text:list-item>
        <text:list-item>
          <text:p text:style-name="P78">Setor ou local da utilização;</text:p>
        </text:list-item>
        <text:list-item>
          <text:p text:style-name="P80"><text:span text:style-name="T41">Softwares</text:span><text:span text:style-name="T38"> necessários para utilização (opcional);</text:span></text:p>
        </text:list-item>
        <text:list-item>
          <text:p text:style-name="P78">Motivo/justificativa;</text:p>
        </text:list-item>
        <text:list-item>
          <text:p text:style-name="P81">Responsável.</text:p>
        </text:list-item>
      </text:list>
      <text:p text:style-name="P29">§ 2º No ato do empréstimo/devolução o usuário deverá preencher planilha de controle de empréstimo do material ou equipamento emprestado.</text:p>
      <text:p text:style-name="P29">§ 3º Todo ou qualquer dano causado ao material ou equipamento emprestado é de responsabilidade do usuário, cabendo ao mesmo devolver o bem nas mesmas condições em que foi retirado.</text:p>
      <text:p text:style-name="P29"/>
      <text:list xml:id="list91658622941225" text:continue-list="list120806918387339068" text:style-name="WW8Num3">
        <text:list-item>
          <text:p text:style-name="P82"><text:span text:style-name="T52">Art. 25.</text:span> Da prestação de serviços de TI por empresas terceirizadas:</text:p>
        </text:list-item>
      </text:list>
      <text:p text:style-name="P29">§ 1º Qualquer instalação de novo equipamento ou remoção de equipamentos de informática ou de comunicação deve obrigatoriamente ser supervisionado por um técnico da CTI.</text:p>
      <text:p text:style-name="P32"><text:span text:style-name="T38">§ 2º No caso de o equipamento tratar-se de uma estação de trabalho ou </text:span><text:span text:style-name="T41">notebook, </text:span><text:span text:style-name="T38">estes</text:span><text:span text:style-name="T41"> </text:span><text:span text:style-name="T38">devem possuir todos os </text:span><text:span text:style-name="T41">softwares</text:span><text:span text:style-name="T38"> licenciados com antivírus e </text:span><text:span text:style-name="T41">firewall </text:span><text:span text:style-name="T38">instalados e atualizados, com verificação periódica configurada.</text:span></text:p>
      <text:p text:style-name="P32"><text:span text:style-name="T38">§ 3º Caso não possua licenças disponíveis poderá ser utilizado </text:span><text:span text:style-name="T41">software</text:span><text:span text:style-name="T38"> livre.</text:span></text:p>
      <text:p text:style-name="P29">§ 4º A manutenção de tais equipamentos é de responsabilidade da empresa contratada.</text:p>
      <text:p text:style-name="P32"><text:span text:style-name="T38">§ 5º Ao utilizar a rede de dados e </text:span><text:span text:style-name="T41">internet</text:span><text:span text:style-name="T38"> a empresa terceirizada deve seguir as mesmas regras de utilização listadas neste documento.</text:span></text:p>
      <text:p text:style-name="P29"/>
      <text:list xml:id="list91658402903545" text:continue-list="list9005056827566062947" text:style-name="WW8Num5">
        <text:list-item>
          <text:p text:style-name="P83"><text:bookmark text:name="_1fob9te"/>CAPÍTULO VII </text:p>
        </text:list-item>
        <text:list-item>
          <text:p text:style-name="P83">DISPOSIÇÕES FINAIS</text:p>
        </text:list-item>
        <text:list-item>
          <text:p text:style-name="P85"/>
        </text:list-item>
        <text:list-item>
          <text:p text:style-name="P84"><text:span text:style-name="T33">Art. 26. </text:span><text:span text:style-name="T38">Esta política será atualizada sempre que necessário, de modo a refletir as necessidades do IFC – </text:span><text:span text:style-name="T41">Campus</text:span><text:span text:style-name="T38"> Concórdia e a evolução da TI.</text:span></text:p>
        </text:list-item>
      </text:list>
      <text:p text:style-name="P29"/>
      <text:p text:style-name="P38"><text:span text:style-name="T52">Art. 27.</text:span> As atualizações poderão ser realizadas no todo ou em partes, tendo em vista sua modularidade e deverão ser aprovadas pelo CONCAMPUS.</text:p>
      <text:p text:style-name="P29"/>
      <text:p text:style-name="P32"><text:span text:style-name="T33">Art. 28.</text:span><text:span text:style-name="T38"> Este documento e seus anexos devem ser amplamente divulgados a todos os servidores efetivos ou temporários, estagiários, terceirizados e empresas prestadoras de serviço que atuem no âmbito do IFC–</text:span><text:span text:style-name="T41">Campus </text:span><text:span text:style-name="T38">Concórdia, estando disponíveis para acesso e </text:span><text:span text:style-name="T41">download</text:span><text:span text:style-name="T38"> a qualquer momento.</text:span></text:p>
      <text:p text:style-name="P29"/>
      <text:p text:style-name="P32"><text:soft-page-break/><text:span text:style-name="T33">Art. 29.</text:span><text:span text:style-name="T38"> O IFC–</text:span><text:span text:style-name="T41">Campus </text:span><text:span text:style-name="T38">Concórdia se exime das responsabilidades decorrentes da violação de qualquer um dos itens deste documento. Fica o usuário responsável pelos atos ilícitos ou danosos, praticados utilizando os recursos computacionais da instituição que venham a causar prejuízos ou ônus às informações, sistemas, imagem, equipamentos da Instituição ou terceiros. Os usuários devem estar cientes de que as informações geradas e manuseadas a partir dos sistemas do IFC- </text:span><text:span text:style-name="T41">Campus</text:span><text:span text:style-name="T38"> Concórdia são de propriedade da Instituição.</text:span></text:p>
      <text:p text:style-name="P29"/>
      <text:p text:style-name="P32"><text:span text:style-name="T33">Art. 30.</text:span><text:span text:style-name="T38"> Em virtude da segurança da informação ser um processo contínuo, novas normas e possíveis alterações nesta política poderão ser implementadas. Todos os usuários que fazem uso dos recursos computacionais do IFC – </text:span><text:span text:style-name="T41">Campus</text:span><text:span text:style-name="T38"> Concórdia devem manter-se atualizados quanto às normas em vigor.</text:span></text:p>
      <text:p text:style-name="P29"/>
      <text:p text:style-name="P29"><text:span text:style-name="T52">Art. 31.</text:span> Atos praticados em desconformidade com esta norma serão de responsabilidade dos envolvidos que ficarão sujeitos às sanções administrativas e penais cabíveis.</text:p>
      <text:p text:style-name="P29"/>
      <text:p text:style-name="P72"><text:bookmark text:name="_3znysh7"/>REFERÊNCIAS</text:p>
      <text:p text:style-name="P75"/>
      <text:p text:style-name="P75"/>
      <text:list xml:id="list91659160389815" text:continue-numbering="true" text:style-name="WW8Num5">
        <text:list-item>
          <text:p text:style-name="P68"><text:span text:style-name="T32">Política de Segurança da Informação.</text:span><text:span text:style-name="T38"> Disponível em </text:span><text:a xlink:type="simple" xlink:href="http://dti.ifc.edu.br/wp-content/uploads/sites/8/2014/07/RESOLUÇÃO-044-2013-Aprova-PoSIC-.pdf" text:style-name="Internet_20_link" text:visited-style-name="Visited_20_Internet_20_Link"><text:span text:style-name="ListLabel_20_55"><text:span text:style-name="T48">http://dti.ifc.edu.br/wp-content/uploads/sites/8/2014/07/RESOLU%C3%87%C3%83O-044-2013-Aprova-PoSIC-.pdf</text:span></text:span></text:a></text:p>
        </text:list-item>
      </text:list>
      <text:p text:style-name="P32"><text:span text:style-name="T32">Instrução Normativa MP/SLTI Nº 04/2014.</text:span><text:span text:style-name="T38"> Disponível em </text:span><text:a xlink:type="simple" xlink:href="http://www.governoeletronico.gov.br/biblioteca/arquivos/instrucao-normativa-nb0-4-de-11-de-setembro-de-2014-compilada/download" text:style-name="Internet_20_link" text:visited-style-name="Visited_20_Internet_20_Link"><text:span text:style-name="ListLabel_20_55"><text:span text:style-name="T48">http://www.governoeletronico.gov.br/biblioteca/arquivos/instrucao-normativa-nb0-4-de-11-de-setembro-de-2014-compilada/download</text:span></text:span></text:a></text:p>
      <text:p text:style-name="P32"><text:span text:style-name="T32">Instrução Normativa 02/2015/IFC.</text:span><text:span text:style-name="T38"> Disponível em </text:span><text:a xlink:type="simple" xlink:href="http://dti.ifc.edu.br/wp-content/uploads/sites/8/2015/03/IN-002-2015-altera-a-IN-001-2015.pdf" text:style-name="Internet_20_link" text:visited-style-name="Visited_20_Internet_20_Link"><text:span text:style-name="ListLabel_20_55"><text:span text:style-name="T48">http://dti.ifc.edu.br/wp-content/uploads/sites/8/2015/03/IN-002-2015-altera-a-IN-001-2015.pdf</text:span></text:span></text:a></text:p>
      <text:p text:style-name="P32"><text:span text:style-name="T32">Instrução Normativa 03/2015/IFC.</text:span><text:span text:style-name="T38"> Disponível em </text:span><text:a xlink:type="simple" xlink:href="http://dti.ifc.edu.br/wp-content/uploads/sites/8/2015/09/Instrução-Normativa-003-2015.pdf" text:style-name="Internet_20_link" text:visited-style-name="Visited_20_Internet_20_Link"><text:span text:style-name="ListLabel_20_55"><text:span text:style-name="T48">http://dti.ifc.edu.br/wp-content/uploads/sites/8/2015/09/Instru%C3%A7%C3%A3o-Normativa-003-2015.pdf</text:span></text:span></text:a></text:p>
      <text:p text:style-name="P32"><text:span text:style-name="T32">Portaria 1007/2015/IFC.</text:span><text:span text:style-name="T38"> Disponível em </text:span><text:a xlink:type="simple" xlink:href="http://dti.ifc.edu.br/wp-content/uploads/sites/8/2015/05/portaria_1007.pdf" text:style-name="Internet_20_link" text:visited-style-name="Visited_20_Internet_20_Link"><text:span text:style-name="ListLabel_20_55"><text:span text:style-name="T48">http://dti.ifc.edu.br/wp-content/uploads/sites/8/2015/05/portaria_1007.pdf</text:span></text:span></text:a></text:p>
      <text:p text:style-name="P29"/>
      <text:p text:style-name="P9"/>
      <text:p text:style-name="P5"/>
      <text:p text:style-name="P5"/>
      <text:list xml:id="list91658305035189" text:continue-numbering="true" text:style-name="WW8Num5">
        <text:list-item>
          <text:p text:style-name="P6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oto Sans Symbols" svg:font-family="'Noto Sans Symbols'"/>
    <style:font-face style:name="Noto Sans Symbols1" svg:font-family="'Noto Sans Symbols'" style:font-family-generic="swiss"/>
    <style:font-face style:name="Courier New" svg:font-family="'Courier New'" style:font-family-generic="modern" style:font-pitch="fixed"/>
    <style:font-face style:name="MS Mincho" svg:font-family="'MS Mincho'" style:font-family-generic="modern" style:font-pitch="fixed"/>
    <style:font-face style:name="Liberation Serif1" svg:font-family="'Liberation Serif', 'Times New Roman'" style:font-pitch="variable"/>
    <style:font-face style:name="Noto Sans Symbols2" svg:font-family="'Noto Sans Symbol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22" style:display-name="Corpo de texto 22"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Standard_20__28_user_29_" style:display-name="Standard (user)" style:family="paragraph">
      <style:paragraph-properties fo:margin-top="0cm" fo:margin-bottom="0.353cm" loext:contextual-spacing="false" fo:line-height="115%" fo:orphans="2" fo:widows="2" fo:hyphenation-ladder-count="no-limit" style:punctuation-wrap="simple">
        <style:tab-stops>
          <style:tab-stop style:position="1.249cm"/>
        </style:tab-stops>
      </style:paragraph-properties>
      <style:text-properties fo:color="#00000a" style:font-name="Calibri" fo:font-family="Calibri" style:font-family-generic="swiss" style:font-pitch="variable"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_20__28_user_29_" style:display-name="Table Contents (user)" style:family="paragraph" style:parent-style-name="Standard_20__28_user_29_">
      <style:paragraph-properties fo:margin-top="0cm" fo:margin-bottom="0cm" loext:contextual-spacing="false" style:line-height-at-least="0.176cm" fo:orphans="0" fo:widows="0" fo:hyphenation-ladder-count="no-limit" text:number-lines="false" text:line-number="0"/>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ohit Hindi" style:font-family-complex="'Lohit Hindi'" style:font-family-generic-complex="system" style:font-pitch-complex="variable" style:font-size-complex="12pt" style:language-complex="hi" style:country-complex="IN" fo:hyphenate="false"/>
    </style:style>
    <style:style style:name="Fonte_20_parág._20_padrão" style:display-name="Fonte parág. padrão" style:family="text"/>
    <style:style style:name="WW8Num1z0"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style:font-name-complex="Ecofont Vera Sans" style:font-family-complex="'Ecofont Vera Sans'" style:font-family-generic-complex="swiss" style:font-pitch-complex="variable"/>
    </style:style>
    <style:style style:name="WW8Num1ztrue" style:family="text">
      <style:text-properties style:font-name-complex="Ecofont Vera Sans" style:font-family-complex="'Ecofont Vera Sans'" style:font-family-generic-complex="swiss" style:font-pitch-complex="variable"/>
    </style:style>
    <style:style style:name="WW-WW8Num1ztrue" style:family="text">
      <style:text-properties style:font-name-complex="Ecofont Vera Sans" style:font-family-complex="'Ecofont Vera Sans'" style:font-family-generic-complex="swiss" style:font-pitch-complex="variable"/>
    </style:style>
    <style:style style:name="WW-WW8Num1ztrue1" style:family="text">
      <style:text-properties style:font-name-complex="Ecofont Vera Sans" style:font-family-complex="'Ecofont Vera Sans'" style:font-family-generic-complex="swiss" style:font-pitch-complex="variable"/>
    </style:style>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2" style:display-name="WW_CharLFO1LVL2"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3" style:display-name="WW_CharLFO1LVL3"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_5f_CharLFO1LVL4" style:display-name="WW_CharLFO1LVL4" style:family="text">
      <style:text-properties style:font-name="Spranq eco sans" fo:font-family="'Spranq eco sans'" style:font-family-generic="swiss" style:font-pitch="variable" fo:font-size="11pt" fo:font-weight="bold" style:font-name-asian="Arial" style:font-family-asian="Arial" style:font-family-generic-asian="swiss" style:font-pitch-asian="variable" style:font-size-asian="11pt" style:font-weight-asian="bold" style:font-name-complex="Ecofont Vera Sans" style:font-family-complex="'Ecofont Vera Sans'" style:font-family-generic-complex="swiss" style:font-pitch-complex="variable" style:font-size-complex="11pt" style:font-weight-complex="bold"/>
    </style:style>
    <style:style style:name="WW8Num5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8Num5z1" style:family="text">
      <style:text-properties style:text-position="0% 100%" fo:font-size="12pt" style:font-size-asian="12pt"/>
    </style:style>
    <style:style style:name="WW8Num6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style>
    <style:style style:name="WW8Num6z1" style:family="text">
      <style:text-properties style:text-position="0% 100%" fo:font-size="12pt" style:font-size-asian="12pt"/>
    </style:style>
    <style:style style:name="WW8Num7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7z1" style:family="text">
      <style:text-properties style:text-position="0% 100%" fo:font-size="12pt" style:font-size-asian="12pt"/>
    </style:style>
    <style:style style:name="WW8Num3z1" style:family="text">
      <style:text-properties fo:color="#7e0021" style:text-position="0% 100%" fo:font-size="12pt" fo:font-weight="normal" style:font-name-asian="Noto Sans Symbols2" style:font-family-asian="'Noto Sans Symbols'" style:font-pitch-asian="variable" style:font-size-asian="12pt" style:font-weight-asian="normal" style:font-name-complex="Noto Sans Symbols2" style:font-family-complex="'Noto Sans Symbols'" style:font-pitch-complex="variable" style:font-size-complex="12pt"/>
    </style:style>
    <style:style style:name="WW8Num3z2" style:family="text">
      <style:text-properties style:text-position="0% 100%" fo:font-size="12pt" style:font-size-asian="12pt"/>
    </style:style>
    <style:style style:name="WW8Num4z0" style:family="text">
      <style:text-properties fo:font-variant="normal" fo:text-transform="none" style:text-line-through-style="none" style:text-line-through-type="none" style:text-position="0% 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text-properties style:text-position="0% 100%" style:font-name="Noto Sans Symbols" fo:font-family="'Noto Sans Symbols'" fo:font-size="12pt" style:font-size-asian="12pt" style:font-name-complex="Noto Sans Symbols2" style:font-family-complex="'Noto Sans Symbols'" style:font-pitch-complex="variable"/>
    </style:style>
    <style:style style:name="ListLabel_20_55" style:display-name="ListLabel 55" style:family="text">
      <style:text-properties fo:font-variant="normal" fo:text-transform="none" fo:color="#00008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style:list-level-properties>
      </text:list-level-style-number>
      <text:list-level-style-number text:level="2" text:style-name="WW_5f_CharLFO1LVL2" style:num-format="">
        <style:list-level-properties text:list-level-position-and-space-mode="label-alignment">
          <style:list-level-label-alignment text:label-followed-by="nothing"/>
        </style:list-level-properties>
      </text:list-level-style-number>
      <text:list-level-style-number text:level="3" text:style-name="WW_5f_CharLFO1LVL3" style:num-format="">
        <style:list-level-properties text:list-level-position-and-space-mode="label-alignment">
          <style:list-level-label-alignment text:label-followed-by="nothing"/>
        </style:list-level-properties>
      </text:list-level-style-number>
      <text:list-level-style-number text:level="4" text:style-name="WW_5f_CharLFO1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style:list-level-properties text:list-level-position-and-space-mode="label-alignment">
          <style:list-level-label-alignment text:label-followed-by="nothing"/>
        </style:list-level-properties>
      </text:list-level-style-number>
      <text:list-level-style-number text:level="2" text:style-name="WW8Num5z1" style:num-pre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1" style:num-pre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1" style:num-pre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1" style:num-pre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1" style:num-pre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1" style:num-pre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1" style:num-pre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1" style:num-pre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6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6z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6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z1"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6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6z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7z1"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7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7z1"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7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7z1"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7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7z1"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3z1" style:num-prefix="​"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3z2" style:num-prefix="​"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3z2" style:num-prefix="​" style:num-format="">
        <style:list-level-properties text:list-level-position-and-space-mode="label-alignment">
          <style:list-level-label-alignment text:label-followed-by="nothing" fo:margin-left="1.27cm"/>
        </style:list-level-properties>
      </text:list-level-style-number>
      <text:list-level-style-number text:level="5" text:style-name="WW8Num3z2" style:num-prefix="​" style:num-format="">
        <style:list-level-properties text:list-level-position-and-space-mode="label-alignment">
          <style:list-level-label-alignment text:label-followed-by="nothing" fo:margin-left="1.27cm"/>
        </style:list-level-properties>
      </text:list-level-style-number>
      <text:list-level-style-number text:level="6" text:style-name="WW8Num3z2" style:num-prefix="​" style:num-format="">
        <style:list-level-properties text:list-level-position-and-space-mode="label-alignment">
          <style:list-level-label-alignment text:label-followed-by="nothing" fo:margin-left="1.27cm"/>
        </style:list-level-properties>
      </text:list-level-style-number>
      <text:list-level-style-number text:level="7" text:style-name="WW8Num3z2" style:num-prefix="​" style:num-format="">
        <style:list-level-properties text:list-level-position-and-space-mode="label-alignment">
          <style:list-level-label-alignment text:label-followed-by="nothing" fo:margin-left="1.27cm"/>
        </style:list-level-properties>
      </text:list-level-style-number>
      <text:list-level-style-number text:level="8" text:style-name="WW8Num3z2" style:num-prefix="​" style:num-format="">
        <style:list-level-properties text:list-level-position-and-space-mode="label-alignment">
          <style:list-level-label-alignment text:label-followed-by="nothing" fo:margin-left="1.27cm"/>
        </style:list-level-properties>
      </text:list-level-style-number>
      <text:list-level-style-number text:level="9" text:style-name="WW8Num3z2" style:num-prefix="​" style:num-format="">
        <style:list-level-properties text:list-level-position-and-space-mode="label-alignment">
          <style:list-level-label-alignment text:label-followed-by="nothing"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Noto Sans Symbols1"/>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Noto Sans Symbols1"/>
      </text:list-level-style-bullet>
      <text:list-level-style-bullet text:level="4" text:style-name="WW8Num4z1" style:num-suffix="." text:bullet-char="●">
        <style:list-level-properties text:list-level-position-and-space-mode="label-alignment">
          <style:list-level-label-alignment text:label-followed-by="listtab" fo:text-indent="-0.635cm" fo:margin-left="3.175cm"/>
        </style:list-level-properties>
        <style:text-properties style:font-name="Noto Sans Symbols1"/>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Noto Sans Symbols1"/>
      </text:list-level-style-bullet>
      <text:list-level-style-bullet text:level="7" text:style-name="WW8Num4z1"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Noto Sans Symbols1"/>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complex="Spranq eco sans"/>
    </style:style>
    <style:style style:name="MP2"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officeooo:paragraph-rsid="003fcc14"/>
    </style:style>
    <style:style style:name="MP4" style:family="paragraph" style:parent-style-name="Footer">
      <style:paragraph-properties fo:text-align="center" style:justify-single-word="false"/>
      <style:text-properties fo:font-size="10pt" officeooo:rsid="001ea7e6" officeooo:paragraph-rsid="003fcc14" style:font-size-asian="10pt" style:font-size-complex="10pt"/>
    </style:style>
    <style:style style:name="MP5" style:family="paragraph" style:parent-style-name="Footer">
      <style:paragraph-properties fo:text-align="center" style:justify-single-word="false"/>
      <style:text-properties fo:font-size="10pt" officeooo:rsid="000f35cf" officeooo:paragraph-rsid="003fcc14" style:font-size-asian="10pt" style:font-size-complex="10pt"/>
    </style:style>
    <style:style style:name="MP6" style:family="paragraph" style:parent-style-name="Footer">
      <style:paragraph-properties fo:text-align="end" style:justify-single-word="false"/>
      <style:text-properties fo:font-size="8pt" officeooo:rsid="001ea7e6" officeooo:paragraph-rsid="003fcc14" style:font-size-asian="8pt" style:font-size-complex="8pt"/>
    </style:style>
    <style:style style:name="MT1" style:family="text">
      <style:text-properties style:language-asian="pt" style:country-asian="BR"/>
    </style:style>
    <style:style style:name="MT2" style:family="text">
      <style:text-properties style:font-name-complex="Spranq eco sans"/>
    </style:style>
    <style:style style:name="MT3" style:family="text">
      <style:text-properties fo:font-style="italic" style:font-style-asian="italic" style:font-name-complex="Spranq eco sans"/>
    </style:style>
    <style:style style:name="MT4" style:family="text">
      <style:text-properties officeooo:rsid="00099ff2" style:font-name-complex="Spranq eco sans"/>
    </style:style>
    <style:style style:name="MT5" style:family="text">
      <style:text-properties officeooo:rsid="004200a8"/>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9cm" style:num-format="1" style:print-orientation="portrait" fo:margin-top="1.746cm" fo:margin-bottom="1.27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3.99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draw:frame draw:style-name="Mfr1" draw:name="Figura2" text:anchor-type="char" svg:x="7.53cm" svg:y="0cm" svg:width="2.298cm" svg:height="1.863cm" draw:z-index="12"><draw:image xlink:href="Pictures/10000000000000E1000000EBA64375D487AD5B88.png" xlink:type="simple" xlink:show="embed" xlink:actuate="onLoad"/></draw:frame><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Header"><text:span text:style-name="Fonte_20_parág._20_padrão"><text:span text:style-name="MT1"/></text:span></text:p>
        <text:p text:style-name="MP1">Ministério da Educação</text:p>
        <text:p text:style-name="MP1">Secretaria de Educação Profissional e Tecnológica</text:p>
        <text:p text:style-name="MP2"><text:span text:style-name="Fonte_20_parág._20_padrão"><text:span text:style-name="MT2">Instituto Federal Catarinense – </text:span></text:span><text:span text:style-name="Fonte_20_parág._20_padrão"><text:span text:style-name="MT3">Campus </text:span></text:span><text:span text:style-name="Fonte_20_parág._20_padrão"><text:span text:style-name="MT2">Concórdia</text:span></text:span></text:p>
        <text:p text:style-name="MP3"><text:span text:style-name="Fonte_20_parág._20_padrão"><text:span text:style-name="MT4">Conselho de Campus - CONCAMPUS</text:span></text:span></text:p>
      </style:header>
      <style:footer>
        <text:p text:style-name="MP4">Instituto Federal de Educação, Ciência e Tecnologia Catarinense- IFC – Câmpus Concórdia</text:p>
        <text:p text:style-name="MP5">Consellho de Campus - CONCAMPUS</text:p>
        <text:p text:style-name="MP6">MS/<text:span text:style-name="MT5">Setembro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OF</dc:title>
    <meta:initial-creator>Kleber</meta:initial-creator>
    <meta:creation-date>2018-02-14T22:55:00Z</meta:creation-date>
    <dc:date>2018-10-05T09:16:57.161658320</dc:date>
    <meta:print-date>2018-09-12T08:35:49.691342315</meta:print-date>
    <meta:editing-cycles>55</meta:editing-cycles>
    <meta:editing-duration>PT6H45M41S</meta:editing-duration>
    <meta:document-statistic meta:table-count="0" meta:image-count="1" meta:object-count="0" meta:page-count="13" meta:paragraph-count="230" meta:word-count="3840" meta:character-count="25331" meta:non-whitespace-character-count="21691"/>
    <meta:template xlink:type="simple" xlink:actuate="onRequest" xlink:title="" xlink:href="../../../../../../../../tmp/mozilla_ifc0/05-2018-instrução%20normativa%20-%20revogar%20aproveitamento%20de%20estudos%20cursos%20superiores.odt/Normal"/>
  </office:meta>
</office:document-meta>
</file>